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" svg:font-family="'Lucida Sans'"/>
    <style:font-face style:name="Tahoma" svg:font-family="Tahoma"/>
    <style:font-face style:name="Courier New" svg:font-family="'Courier New'" style:font-adornments="Обычный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1.789cm"/>
          <style:tab-stop style:position="-1.498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1.789cm"/>
          <style:tab-stop style:position="-1.498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212cm"/>
          <style:tab-stop style:position="0.503cm"/>
        </style:tab-stops>
      </style:paragraph-properties>
    </style:style>
    <style:style style:name="P4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-1.789cm"/>
          <style:tab-stop style:position="-1.498cm"/>
        </style:tab-stops>
      </style:paragraph-properties>
    </style:style>
    <style:style style:name="P5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-1.789cm"/>
          <style:tab-stop style:position="-1.498cm"/>
        </style:tab-stops>
      </style:paragraph-properties>
    </style:style>
    <style:style style:name="P6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-1.789cm"/>
          <style:tab-stop style:position="-1.498cm"/>
        </style:tab-stops>
      </style:paragraph-properties>
    </style:style>
    <style:style style:name="P7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-1.789cm"/>
          <style:tab-stop style:position="-1.498cm"/>
        </style:tab-stops>
      </style:paragraph-properties>
    </style:style>
    <style:style style:name="P8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-1.789cm"/>
          <style:tab-stop style:position="-1.498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1.789cm"/>
          <style:tab-stop style:position="-1.498cm"/>
        </style:tab-stops>
      </style:paragraph-properties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language="en" fo:country="US" style:font-size-asian="10.5pt" style:font-size-complex="10.5pt"/>
    </style:style>
    <style:style style:name="T7" style:family="text">
      <style:text-properties style:font-name="Symbol" fo:font-size="10.5pt" style:font-name-asian="Symbol2" style:font-size-asian="10.5pt" style:font-name-complex="Symbol2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ПАМЯТКА КЛИЕНТУ, ПРОХОДЯЩЕМУ ПРОЦЕДУРУ УЛЬТРАЗВУКОВОЙ КАВИТАЦИИ.</text:span></text:p>
      <text:p text:style-name="P1"><text:span text:style-name="T3">Уважаемый Клиент.</text:span></text:p>
      <text:p text:style-name="P2"><text:span text:style-name="T1">Вашему вниманию представляются основные рекомендации по Вашим действиям в период до и после процедуры ультразвуковой кавитации в Клинике.</text:span></text:p>
      <text:p text:style-name="P2"><text:span text:style-name="T2">1.Подготовка пациента перед Ультразвуковой Кавитацией.</text:span></text:p>
      <text:list xml:id="list8447493096437770176" text:style-name="WWNum5">
        <text:list-item>
          <text:p text:style-name="P4"><text:span text:style-name="T1">за три дня до начала процедуры следует исключить алкоголь, жирную и жареную пищу;</text:span></text:p>
        </text:list-item>
        <text:list-item>
          <text:p text:style-name="P4"><text:span text:style-name="T1">выпивать не менее 1,5 л чистой воды в сутки;</text:span></text:p>
        </text:list-item>
        <text:list-item>
          <text:p text:style-name="P4"><text:span text:style-name="T1">за 2-3 часа до сеанса нужно выпить еще литр воды без газа.</text:span></text:p>
        </text:list-item>
      </text:list>
      <text:p text:style-name="P2"><text:span text:style-name="T1"><text:s/></text:span><text:span text:style-name="T2"><text:s/>Процедура Ультразвуковой Кавитации противопоказана при следующих состояниях:</text:span></text:p>
      <text:list xml:id="list7670262993151578449" text:style-name="WWNum2">
        <text:list-item>
          <text:p text:style-name="P5"><text:span text:style-name="T1">беременность и лактация;</text:span></text:p>
        </text:list-item>
        <text:list-item>
          <text:p text:style-name="P5"><text:span text:style-name="T1">психические заболевания, эпилепсия;</text:span></text:p>
        </text:list-item>
        <text:list-item>
          <text:p text:style-name="P5"><text:span text:style-name="T1">желчнокаменная, мочекаменная болезни;</text:span></text:p>
        </text:list-item>
        <text:list-item>
          <text:p text:style-name="P5"><text:span text:style-name="T1">ОРВИ, острые инфекционные заболевания;</text:span></text:p>
        </text:list-item>
        <text:list-item>
          <text:p text:style-name="P5"><text:span text:style-name="T1">миома матки, эрозия шейки матки, заболевания яичников при проведении кавитации в области передней брюшной стенки;</text:span></text:p>
        </text:list-item>
        <text:list-item>
          <text:p text:style-name="P5"><text:span text:style-name="T1">инсулинозависимый сахарный диабет (в стадии декомпенсация);</text:span></text:p>
        </text:list-item>
        <text:list-item>
          <text:p text:style-name="P5"><text:span text:style-name="T1">тромбоз, тромбофлебит;</text:span></text:p>
        </text:list-item>
        <text:list-item>
          <text:p text:style-name="P5"><text:span text:style-name="T1">остеопороз;</text:span></text:p>
        </text:list-item>
        <text:list-item>
          <text:p text:style-name="P5"><text:span text:style-name="T1">аутоиммунные заболевания;</text:span></text:p>
        </text:list-item>
        <text:list-item>
          <text:p text:style-name="P5"><text:span text:style-name="T1">онкологические заболевания;</text:span></text:p>
        </text:list-item>
        <text:list-item>
          <text:p text:style-name="P5"><text:span text:style-name="T1">гепатит, цирроз печени, печёночная недостаточность;</text:span></text:p>
        </text:list-item>
        <text:list-item>
          <text:p text:style-name="P5"><text:span text:style-name="T1">почечная недостаточность;</text:span></text:p>
        </text:list-item>
        <text:list-item>
          <text:p text:style-name="P5"><text:span text:style-name="T1">нарушения свертываемости крови;</text:span></text:p>
        </text:list-item>
        <text:list-item>
          <text:p text:style-name="P5"><text:span text:style-name="T1">грыжа живота (в области проведения процедуры);</text:span></text:p>
        </text:list-item>
        <text:list-item>
          <text:p text:style-name="P5"><text:span text:style-name="T1">гнойные и воспалительные заболевания кожи, язвы и раны в зоне воздействия;</text:span></text:p>
        </text:list-item>
        <text:list-item>
          <text:p text:style-name="P5"><text:span text:style-name="T1">наличие кардиостимулятора, сердечная недостаточность, легочная недостаточность;</text:span></text:p>
        </text:list-item>
        <text:list-item>
          <text:p text:style-name="P5"><text:span text:style-name="T1">повышение артериального давления за сутки до процедуры;</text:span></text:p>
        </text:list-item>
        <text:list-item>
          <text:p text:style-name="P5"><text:span text:style-name="T1">металлические импланты;</text:span></text:p>
        </text:list-item>
      </text:list>
      <text:p text:style-name="P3"><text:span text:style-name="T2">Относительные противопоказания:</text:span></text:p>
      <text:list xml:id="list7224495599824234767" text:style-name="WWNum3">
        <text:list-item>
          <text:p text:style-name="P6"><text:span text:style-name="T1">татуировки, рубцы, шрамы в месте проведения процедуры;</text:span></text:p>
        </text:list-item>
        <text:list-item>
          <text:p text:style-name="P6"><text:span text:style-name="T1">курсовой прием в течение 10 дней до процедуры антикоагулянтов или нестероидных противовоспалительных препаратов;</text:span></text:p>
        </text:list-item>
      </text:list>
      <text:p text:style-name="P2"><text:span text:style-name="T5">Если у Вас есть противопоказания или Вы подозреваете их наличие, сообщите об этом врачу до проведения процедуры.</text:span></text:p>
      <text:p text:style-name="P2"><text:span text:style-name="T2">2. Поведение после процедуры.</text:span></text:p>
      <text:list xml:id="list919136007355441237" text:style-name="WWNum1">
        <text:list-item>
          <text:p text:style-name="P7"><text:span text:style-name="T1">после ультразвуковой кавитации необходимо соблюдать водный режим (выпивать не менее 1,5- 2х литров чистой воды в сутки на протяжении всего курса проведения процедур);</text:span></text:p>
        </text:list-item>
        <text:list-item>
          <text:p text:style-name="P7"><text:span text:style-name="T1">соблюдение диеты (исключить алкоголь, жирную, жареную пищу) на протяжении курса проведения процедур.</text:span></text:p>
        </text:list-item>
        <text:list-item>
          <text:p text:style-name="P7"><text:span text:style-name="T1">не посещать солярий, сауну и др.тепловые процедуры в течение 3-х суток после процедуры.</text:span></text:p>
        </text:list-item>
        <text:list-item>
          <text:p text:style-name="P7"><text:span text:style-name="T1">для наилучшего эффекта рекомендуется проведение лимфодренажных процедур. Частоту их проведения, вид лимфодренажной процедуры Вы можете обсудить с врачом</text:span></text:p>
        </text:list-item>
      </text:list>
      <text:p text:style-name="P2"><text:span text:style-name="T2">3. Возможные осложнения:</text:span></text:p>
      <text:list xml:id="list5146666988907574397" text:style-name="WWNum4">
        <text:list-item>
          <text:p text:style-name="P8"><text:span text:style-name="T1">кратковременно повышение температуры тела (общее и местное (в зоне проведения процедуры)) до уровня 37,5</text:span><text:span text:style-name="T7"></text:span><text:span text:style-name="T6">C</text:span><text:span text:style-name="T1">. При значительном повышении температуры или сохранении её на повышенном уровне более суток просим Вас обратиться к врачу клиники;</text:span></text:p>
        </text:list-item>
        <text:list-item>
          <text:p text:style-name="P8"><text:span text:style-name="T1">обезвоживание (при недостаточном употреблении жидкости);</text:span></text:p>
        </text:list-item>
        <text:list-item>
          <text:p text:style-name="P8"><text:span text:style-name="T1">преходящая местная гиперпигментация;</text:span></text:p>
        </text:list-item>
      </text:list>
      <text:p text:style-name="P2"><text:span text:style-name="T4">При возникновении у Вас во время процедуры болевых или других неприятных ощущений, просьба немедленно сообщить об этом врачу.</text:span></text:p>
      <text:p text:style-name="P2"><text:span text:style-name="T1"><text:s text:c="3"/>Обращаем Ваше внимание, что в договоре указана стоимость за один сеанс ультразвуковой кавитации. Степень улучшения и количество необходимых сеансов определяется индивидуально в каждом случае и зависит от степени выраженности жировых отложений.</text:span></text:p>
      <text:p text:style-name="P2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" svg:font-family="'Lucida Sans'"/>
    <style:font-face style:name="Tahoma" svg:font-family="Tahoma"/>
    <style:font-face style:name="Courier New" svg:font-family="'Courier New'" style:font-adornments="Обычный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ru" fo:country="RU" style:font-name-asian="Andale Sans UI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fo:font-size="10.5pt" fo:font-weight="bold" style:font-size-asian="10.5pt" style:font-weight-asian="bold" style:font-name-complex="Symbol2"/>
    </style:style>
    <style:style style:name="ListLabel_20_14" style:display-name="ListLabel 14" style:family="text">
      <style:text-properties fo:font-size="10.5pt" fo:font-weight="bold" style:font-size-asian="10.5pt" style:font-weight-asian="bold" style:font-name-complex="Symbol2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style:font-name-complex="Symbol2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Wingdings1"/>
    </style:style>
    <style:style style:name="ListLabel_20_20" style:display-name="ListLabel 20" style:family="text">
      <style:text-properties style:font-name-complex="Symbol2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Wingdings1"/>
    </style:style>
    <style:style style:name="ListLabel_20_23" style:display-name="ListLabel 23" style:family="text">
      <style:text-properties fo:font-size="10.5pt" fo:font-weight="bold" style:font-size-asian="10.5pt" style:font-weight-asian="bold" style:font-name-complex="Symbol2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Wingdings1"/>
    </style:style>
    <style:style style:name="ListLabel_20_26" style:display-name="ListLabel 26" style:family="text">
      <style:text-properties style:font-name-complex="Symbol2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Wingdings1"/>
    </style:style>
    <style:style style:name="ListLabel_20_29" style:display-name="ListLabel 29" style:family="text">
      <style:text-properties style:font-name-complex="Symbol2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Wingdings1"/>
    </style:style>
    <style:style style:name="ListLabel_20_32" style:display-name="ListLabel 32" style:family="text">
      <style:text-properties fo:font-size="10.5pt" style:font-size-asian="10.5pt" style:font-name-complex="Symbol2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Wingdings1"/>
    </style:style>
    <style:style style:name="ListLabel_20_35" style:display-name="ListLabel 35" style:family="text">
      <style:text-properties style:font-name-complex="Symbol2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Wingdings1"/>
    </style:style>
    <style:style style:name="ListLabel_20_38" style:display-name="ListLabel 38" style:family="text">
      <style:text-properties style:font-name-complex="Symbol2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Wingdings1"/>
    </style:style>
    <style:style style:name="ListLabel_20_41" style:display-name="ListLabel 41" style:family="text">
      <style:text-properties fo:font-size="10.5pt" style:font-size-asian="10.5pt" style:font-name-complex="Symbol2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Wingdings1"/>
    </style:style>
    <style:style style:name="ListLabel_20_44" style:display-name="ListLabel 44" style:family="text">
      <style:text-properties style:font-name-complex="Symbol2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complex="Wingdings1"/>
    </style:style>
    <style:style style:name="ListLabel_20_47" style:display-name="ListLabel 47" style:family="text">
      <style:text-properties style:font-name-complex="Symbol2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Wingdings1"/>
    </style:style>
    <style:style style:name="ListLabel_20_50" style:display-name="ListLabel 50" style:family="text">
      <style:text-properties fo:font-size="10.5pt" fo:font-weight="bold" style:font-size-asian="10.5pt" style:font-weight-asian="bold" style:font-name-complex="Symbol2"/>
    </style:style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>
      <style:text-properties style:font-name-complex="Wingdings1"/>
    </style:style>
    <style:style style:name="ListLabel_20_53" style:display-name="ListLabel 53" style:family="text">
      <style:text-properties style:font-name-complex="Symbol2"/>
    </style:style>
    <style:style style:name="ListLabel_20_54" style:display-name="ListLabel 54" style:family="text">
      <style:text-properties fo:font-size="10.5pt" style:font-size-asian="10.5pt"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-0.73cm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-0.73cm"/>
        </style:list-level-properties>
        <style:text-properties style:font-name="Symbol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0.54cm"/>
        </style:list-level-properties>
        <style:text-properties style:font-name="Courier New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.81cm"/>
        </style:list-level-properties>
        <style:text-properties style:font-name="Wingdings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Courier New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Wingdings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Symbol1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Courier New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-0.73cm"/>
        </style:list-level-properties>
        <style:text-properties style:font-name="Symbol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0.54cm"/>
        </style:list-level-properties>
        <style:text-properties style:font-name="Courier New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.81cm"/>
        </style:list-level-properties>
        <style:text-properties style:font-name="Wingdings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Courier New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Wingdings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Symbol1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Courier New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-0.73cm"/>
        </style:list-level-properties>
        <style:text-properties style:font-name="Symbol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0.54cm"/>
        </style:list-level-properties>
        <style:text-properties style:font-name="Courier New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.81cm"/>
        </style:list-level-properties>
        <style:text-properties style:font-name="Wingdings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Courier New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Wingdings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Symbol1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Courier New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-0.73cm"/>
        </style:list-level-properties>
        <style:text-properties style:font-name="Symbol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0.54cm"/>
        </style:list-level-properties>
        <style:text-properties style:font-name="Courier New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.81cm"/>
        </style:list-level-properties>
        <style:text-properties style:font-name="Wingdings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Courier New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Wingdings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Symbol1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Courier New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752cm" fo:margin-right="1.977cm" style:writing-mode="lr-tb" style:layout-grid-color="#c0c0c0" style:layout-grid-lines="67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6T10:30:00</meta:creation-date>
    <meta:initial-creator>Toshiba</meta:initial-creator>
    <dc:language>ru-RU</dc:language>
    <meta:print-date>2017-06-26T15:24:50</meta:print-date>
    <dc:date>2017-06-29T15:29:48.16</dc:date>
    <meta:editing-cycles>4</meta:editing-cycles>
    <meta:editing-duration>PT8S</meta:editing-duration>
    <meta:generator>OpenOffice/4.1.1$Win32 OpenOffice.org_project/411m6$Build-9775</meta:generator>
    <meta:document-statistic meta:table-count="0" meta:image-count="0" meta:object-count="0" meta:page-count="1" meta:paragraph-count="42" meta:word-count="388" meta:character-count="2905"/>
    <meta:template xlink:type="simple" xlink:actuate="onRequest" xlink:title="Normal.dotm" xlink:href=""/>
  </office:meta>
</office:document-meta>
</file>