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OpenSymbol" svg:font-family="OpenSymbo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789cm"/>
          <style:tab-stop style:position="-1.498cm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9.5pt" style:font-name-asian="Times New Roman1" style:font-size-asian="9.5pt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language="en" fo:country="US" style:font-size-asian="9.5pt" style:font-size-complex="9.5pt"/>
    </style:style>
    <style:style style:name="T6" style:family="text">
      <style:text-properties fo:font-size="9.5pt" fo:font-weight="bold" style:font-size-asian="9.5pt" style:font-weight-asian="bold" style:font-size-complex="9.5pt"/>
    </style:style>
    <style:style style:name="T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АМЯТКА ПАЦИЕНТУ, ПРОХОДЯЩЕМУ ПРОЦЕДУРУ РАДИОЧАСТОТНОГО ЛИФТИНГА.</text:span></text:p>
      <text:p text:style-name="P1"><text:span text:style-name="T2">Уважаемый Клиент,</text:span></text:p>
      <text:p text:style-name="P7"><text:span text:style-name="T4">Обращаем Ваше внимание на </text:span><text:bookmark text:name="_GoBack"/><text:span text:style-name="T4">противопоказания и основные рекомендации по поведению в период до и после процедуры радиочастотного лифтинга (далее RF-лифтинга).</text:span></text:p>
      <text:p text:style-name="P1"><text:span text:style-name="T4">Процедура </text:span><text:span text:style-name="T5">RF</text:span><text:span text:style-name="T4"> лифтинга</text:span><text:span text:style-name="T6"> -противопоказана:</text:span></text:p>
      <text:p text:style-name="P3"><text:span text:style-name="T4">- при имплантированном кардиостимуляторе или дефибрилляторе;</text:span></text:p>
      <text:p text:style-name="P3"><text:span text:style-name="T4">- наличии поверхностных металлических или других имплантов в зоне обработки;</text:span></text:p>
      <text:p text:style-name="P3"><text:span text:style-name="T4">- беременным и кормящим женщинам;</text:span></text:p>
      <text:p text:style-name="P3"><text:span text:style-name="T4">- при любом хирургическом вмешательстве в зоне обработки за последние 3 месяца;</text:span></text:p>
      <text:p text:style-name="P3"><text:span text:style-name="T4">- клиентам с келоидными рубцами;</text:span></text:p>
      <text:p text:style-name="P3"><text:span text:style-name="T4">- с имеющимися активными кожными процессами в зоне обработки (псориаз, экзема, кожный зуд) в зоне обработки;</text:span></text:p>
      <text:p text:style-name="P3"><text:span text:style-name="T4">- при системной красной волчанке, порфирии, склеродермии;</text:span></text:p>
      <text:p text:style-name="P3"><text:span text:style-name="T4">- при нарушении свертываемости крови в анамнезе или использовании антикоагулянтов в течение 2-х недель перед проведением процедуры;</text:span></text:p>
      <text:p text:style-name="P3"><text:span text:style-name="T4">- пациентам с открытыми повреждениями кожи, татуировками и варикозной болезнью в зоне обработки;</text:span></text:p>
      <text:p text:style-name="P3"><text:span text:style-name="T4">- с имеющимися в настоящий момент или в анамнезе злокачественными новообразованиями кожи, или другими типами злокачественных образований, а также предраковыми состояниями; </text:span></text:p>
      <text:p text:style-name="P3"><text:span text:style-name="T4">- при повышении артериального давления в день проведения процедур;</text:span></text:p>
      <text:p text:style-name="P3"><text:span text:style-name="T4">- клиентам с перенесенным ранее инфарктом миокарда, острым нарушением мозгового кровообращения (инсультом);</text:span></text:p>
      <text:p text:style-name="P3"><text:span text:style-name="T4">- при сахарном диабете;</text:span></text:p>
      <text:p text:style-name="P3"><text:span text:style-name="T4">- при иммунных расстройствах, вызванных имунносупресивной терапией или такими заболеваниями как СПИД;</text:span></text:p>
      <text:p text:style-name="P3"><text:span text:style-name="T4">-при <text:s/>эпилепсии;</text:span></text:p>
      <text:p text:style-name="P3"><text:span text:style-name="T4">- при гипертиреозе (повышенной выработке гормонов щитовидной железы);</text:span></text:p>
      <text:p text:style-name="P3"><text:span text:style-name="T4">- в возрасте младше 18 лет.</text:span></text:p>
      <text:p text:style-name="P4"><text:span text:style-name="T7">Если у Вас есть противопоказания или Вы подозреваете их наличие, сообщите об этом врачу до проведения процедуры.</text:span></text:p>
      <text:list xml:id="list364157256579954773" text:style-name="WWNum3">
        <text:list-item>
          <text:p text:style-name="P2"><text:span text:style-name="T6">Подготовка к процедуре:</text:span></text:p>
        </text:list-item>
      </text:list>
      <text:list xml:id="list8584795981903942656" text:style-name="WWNum1">
        <text:list-item>
          <text:p text:style-name="P5"><text:span text:style-name="T4">Следует прервать использование местных раздражающих препаратов за 2-3 дня до проведения процедуры.</text:span></text:p>
        </text:list-item>
        <text:list-item>
          <text:p text:style-name="P5"><text:span text:style-name="T4">На процедуру пациент должен приходить с чистой кожей (удалёнными косметическими средствами).</text:span></text:p>
        </text:list-item>
        <text:list-item>
          <text:p text:style-name="P5"><text:span text:style-name="T4">Перед процедурой необходимо снять все металлические предметы (серьги, пирсинг, часы, цепочки).</text:span></text:p>
        </text:list-item>
        <text:list-item>
          <text:p text:style-name="P5"><text:span text:style-name="T4">Прекратить посещение солярия или активный солнечный загар за 2 недели до проведения процедуры</text:span></text:p>
        </text:list-item>
        <text:list-item>
          <text:p text:style-name="P5"><text:span text:style-name="T4">Если у Вас есть аллергия к каким-либо косметическим средствам просьба сообщить врачу.</text:span></text:p>
        </text:list-item>
      </text:list>
      <text:list xml:id="list35342382" text:continue-list="list364157256579954773" text:style-name="WWNum3">
        <text:list-item>
          <text:p text:style-name="P2"><text:span text:style-name="T6">В процессе процедуры.</text:span></text:p>
        </text:list-item>
      </text:list>
      <text:p text:style-name="P7"><text:span text:style-name="T4">Процедура практически безболезненная, во время проведения процедуры Вы можете ощущать тепло, нагрев кожи. При появлении у Вас выраженной болезненности немедленно сообщите об этом врачу. Появление кратковременного покраснения кожи в области обработки считается нормальной реакцией.</text:span></text:p>
      <text:list xml:id="list35345138" text:continue-numbering="true" text:style-name="WWNum3">
        <text:list-item>
          <text:p text:style-name="P2"><text:span text:style-name="T6">Уход после процедуры.</text:span></text:p>
        </text:list-item>
      </text:list>
      <text:list xml:id="list8751576401582538837" text:style-name="WWNum5">
        <text:list-item>
          <text:p text:style-name="P6"><text:span text:style-name="T4">После процедуры может появиться лёгкая эритема (покраснение), отёк или припухлость сроком до 12 часов. При сохранении её более 12 часов просим Вас обратиться к врачу клиники;</text:span></text:p>
        </text:list-item>
        <text:list-item>
          <text:p text:style-name="P6"><text:span text:style-name="T4">В течение первых двух дней после лечения следует тщательно оберегать от травм обработанный участок кожи: избегать горячих ванн, массажа и т.д;</text:span></text:p>
        </text:list-item>
        <text:list-item>
          <text:p text:style-name="P6"><text:span text:style-name="T4">В течение 2-х недель не рекомендуется загорать и смазывать кожу солнцезащитным кремом с фактором защиты не менее 30;</text:span></text:p>
        </text:list-item>
        <text:list-item>
          <text:p text:style-name="P6"><text:span text:style-name="T4">Избегать серьезных физических нагрузок в течение суток;</text:span></text:p>
        </text:list-item>
        <text:list-item>
          <text:p text:style-name="P6"><text:span text:style-name="T4">Для более полного очищения организма необходимо выпивать 1.5-2 литра воды после процедуры в течение дня.</text:span></text:p>
        </text:list-item>
      </text:list>
      <text:list xml:id="list35341746" text:continue-list="list35345138" text:style-name="WWNum3">
        <text:list-item>
          <text:p text:style-name="P2"><text:span text:style-name="T6">Возможные осложнения.</text:span></text:p>
        </text:list-item>
      </text:list>
      <text:p text:style-name="P7"><text:span text:style-name="T4">Существует небольшой риск неблагоприятных эффектов, Если покраснение или другие изменения кожи сохраняются более 12 часов после процедуры, сообщите об этом врачу клиники по телефону (8142) 566-399 или обратитесь к своему лечащему врачу.</text:span></text:p>
      <text:p text:style-name="P7"><text:span text:style-name="T4">Для получения наилучшего эффекта и закрепления результата процедуру желательно совмещать с другими, например, ультразвуковой кавитацией, обертываниями, антицеллюлитным массажем.</text:span><text:span text:style-name="T3"> Оптимальную программу Вам поможет разработать врач клиники.</text:span></text:p>
      <text:p text:style-name="P7"><text:span text:style-name="T4">Обращаем Ваше внимание, что в договоре указана стоимость за </text:span><text:span text:style-name="T6">одну процедуру</text:span><text:span text:style-name="T4"> </text:span><text:span text:style-name="T5">RF</text:span><text:span text:style-name="T4"> лифтинга Степень улучшения и количество необходимых процедур определяется индивидуально в каждом случае и зависит от степени поражения кожи. Результаты появляются постепенно: ощутимые улучшения можно наблюдать после каждой процедуры, однако максимальный эффект будет заметен через 3 месяца после прохождения полного курса терапии.</text:span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OpenSymbol" svg:font-family="OpenSymbo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" style:family="paragraph" style:parent-style-name="Heading" style:default-outline-level="" style:list-style-name=""/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size="9.5pt" fo:language="ru" fo:country="RU" style:font-size-asian="9.5pt" style:font-name-complex="OpenSymbol1" style:font-size-complex="9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.5pt" fo:language="ru" fo:country="RU" style:font-size-asian="9.5pt" style:font-name-complex="OpenSymbol1" style:font-size-complex="9.5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2</meta:editing-cycles>
    <meta:print-date>1601-01-01T00:00:00</meta:print-date>
    <meta:creation-date>2017-06-28T13:16:00</meta:creation-date>
    <dc:date>2017-06-29T15:15:39.14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40" meta:word-count="529" meta:character-count="395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