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ЭКСКУРСИОННЫЙ ТУР 3 по средам.</text:p>
      <text:p text:style-name="Standard">1 день</text:p>
      <text:p text:style-name="Standard">Вылет чартерным рейсом. Прилет в аэропорт Римини. Встреча с сопровождающим. Переезд в Сан-Марино и посещение древней республики с ассистентом. Размещение в отеле в окрестностях Римини или Ровиго. Ночь в отеле.</text:p>
      <text:p text:style-name="Standard">2 день</text:p>
      <text:p text:style-name="Standard">Завтрак в отеле. Выезд в Венецию (билеты на катер по каналу Джудекка не входят в стоимость и оплачиваются дополнительно). Обзорная экскурсия по Венеции с гидом. Свободное время. Экскурсия в Дворец Дожей с гидом (за доплату). Возвращение в отель. Ночь в отеле.</text:p>
      <text:p text:style-name="Standard">3 день</text:p>
      <text:p text:style-name="Standard">Завтрак в отеле. Переезд в Рим. Обзорная экскурсия по Риму с гидом. Размещение в отеле (5/8 км от фонтана Trevi). Экскурсия «Ночной Рим» (за доплату). Ночь в отеле.</text:p>
      <text:p text:style-name="Standard">4 день</text:p>
      <text:p text:style-name="Standard">Завтрак в отеле. Экскурсия в музеи Ватикана с гидом. Экскурсия «Христианский Рим» с гидом (за доплату). Ужин (для тех, кто заказал и оплатил питание полупансион). Ужин в театре – ресторане (за доплату). Ночь в отеле.</text:p>
      <text:p text:style-name="Standard">5 день</text:p>
      <text:p text:style-name="Standard">Завтрак в отеле. Свободный день в Риме или экскурсия в Неаполь и Помпеи с гидом (входит в стоимость по программе «Special», за доплату по программам “Эконом», «Стандарт» и «Четыре Звезды»). Ужин (для тех, кто заказал и оплатил питание полупансион). Ночь в отеле.</text:p>
      <text:p text:style-name="Standard">6 день</text:p>
      <text:p text:style-name="Standard">Завтрак в отеле. Переезд во Флоренцию. По пути остановка для дегустации вина и сладостей в долине Кьянти. Обзорная экскурсия по Флоренции с русскоговорящим гидом. Свободное время. Предлагается поездка в Сену с гидом (за доплату) Переезд и размещение в отеле в Монтекатини Терме. Ночь в отеле.</text:p>
      <text:p text:style-name="Standard">7 день</text:p>
      <text:p text:style-name="Standard">Завтрак в отеле. Свободное время во Флоренции. Экскурсии в Галерею Уффици или Дворец Питти (за доплату) или экскурсия в Пизу (а доплату). Переезд в Римини. Размещение в гостинице в Римини. <text:s/>Ночь в отеле.</text:p>
      <text:p text:style-name="Standard">8 день</text:p>
      <text:p text:style-name="Standard">Завтрак в отеле. Трансфер в аэропорт Римини. Вылет в Москв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03T21:04:59.21</meta:creation-date>
    <meta:document-statistic meta:table-count="0" meta:image-count="0" meta:object-count="0" meta:page-count="1" meta:paragraph-count="17" meta:word-count="286" meta:character-count="1743"/>
    <dc:date>2013-03-03T21:05:15.09</dc:date>
    <meta:editing-duration>PT15S</meta:editing-duration>
    <meta:editing-cycles>1</meta:editing-cycles>
    <meta:generator>OpenOffice.org/3.3$Win32 OpenOffice.org_project/330m20$Build-9567</meta:generator>
  </office:meta>
</office:document-meta>
</file>