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ЭКСКУРСИОННЫЙ ТУР 2 по субботам</text:p>
      <text:p text:style-name="Standard">1 день</text:p>
      <text:p text:style-name="Standard">Вылет в Римини чартерным рейсом. Прилет в аэропорт Римини. Встреча с ассистентом. Посещение Сан Марино с ассистентом. Переезд и размещение в отеле в районе Римини. Ночь в отеле.</text:p>
      <text:p text:style-name="Standard">2 день</text:p>
      <text:p text:style-name="Standard">Завтрак в отеле. Переезд в Рим. Размещение в отеле (5/8 км от фонтана Treviпо. Обзорная экскурсия по городу с гидом. Ужин в ресторане. Экскурсия «Ночной Рим» (за доплату). Ночь в отеле.</text:p>
      <text:p text:style-name="Standard">3 день</text:p>
      <text:p text:style-name="Standard">Завтрак в отеле. Экскурсия в музеи Ватикана с гидом. Свободное время. Экскурсия «Романские Замки» с гидом (за доплату). Ужин в ресторане или ужин в театре – ресторане (за доплату). Ночь в отеле.</text:p>
      <text:p text:style-name="Standard">4 день</text:p>
      <text:p text:style-name="Standard">Завтрак в отеле. Свободный день в Риме или экскурсия в Неаполь и Помпеи с гидом (за доплату). Ночь в отеле.</text:p>
      <text:p text:style-name="Standard">5 день</text:p>
      <text:p text:style-name="Standard">Завтрак в отеле. Переезд во Флоренцию. По пути остановка в районе Кьянтидля дегустации вина и сладостей. Посещение Сиены с гидом (за доплату). Обзорная экскурсия по Флоренции с гидом. Переезд и размещение в отеле в Монтекатини Терме. Для желающих, проживающих во Флоренции, – ужин в ресторане PalazzoBorghese со спектаклем эпохи Ренессанса (за доплату). Ночь в отеле.</text:p>
      <text:p text:style-name="Standard">6 день</text:p>
      <text:p text:style-name="Standard">Завтрак в отеле. Переезд во Флоренцию. Свободное время во Флоренции или экскурсия в Пизу с ассистентом (за доплату). Во второй половине дня предлагается экскурсия в Галерею Уффици или Дворец Питти (за доплату). Переезд в район Венеции или Болоньи. Размещение в отеле. Ночь в отеле.</text:p>
      <text:p text:style-name="Standard">7 день</text:p>
      <text:p text:style-name="Standard">Завтрак в отеле. Переезд в Венецию (билеты на катер по каналу Джудекка <text:s/>не входят в стоимость и оплачиваются дополнительно). Обзорная экскурсия по Венеции с гидом. Свободное время. Экскурсия во Дворец Дожей с гидом (за доплату). <text:s/>Переезд в Римини или пригород Болоньи и размещение в отеле. Ночь в отеле.</text:p>
      <text:p text:style-name="Standard">8 день</text:p>
      <text:p text:style-name="Standard">Завтрак в отеле. Трансфер в аэропорт Римини. Вылет в Москву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21:04:22.04</meta:creation-date>
    <meta:document-statistic meta:table-count="0" meta:image-count="0" meta:object-count="0" meta:page-count="1" meta:paragraph-count="17" meta:word-count="289" meta:character-count="1753"/>
    <dc:date>2013-03-03T21:04:56.65</dc:date>
    <meta:editing-duration>PT34S</meta:editing-duration>
    <meta:editing-cycles>1</meta:editing-cycles>
    <meta:generator>OpenOffice.org/3.3$Win32 OpenOffice.org_project/330m20$Build-9567</meta:generator>
  </office:meta>
</office:document-meta>
</file>