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. Патология органов дыхания</text:p>
      <text:p text:style-name="Standard">1. Заболевания верхних дыхательных путей.</text:p>
      <text:p text:style-name="Standard">2. Острый бронхит с затяжным течением.</text:p>
      <text:p text:style-name="Standard">3. Рецидивирующий бронхит.</text:p>
      <text:p text:style-name="Standard">4. Хронический необструктивный бронхит.</text:p>
      <text:p text:style-name="Standard">5. Хронический астматический бронхит.</text:p>
      <text:p text:style-name="Standard">6. Хронический обструктивный бронхит без признаков легочного сердца.</text:p>
      <text:p text:style-name="Standard">7. Бронхиальная астма легкой и средней степени тяжести.</text:p>
      <text:p text:style-name="Standard">II. Патология сердечнососудистой системы</text:p>
      <text:p text:style-name="Standard">1. Нейроциркуляторная дистония (гипотонический, гипертоничекий тип).</text:p>
      <text:p text:style-name="Standard">III. Патология ЛОР-органов</text:p>
      <text:p text:style-name="Standard">1. Хронический или подострый тонзиллит.</text:p>
      <text:p text:style-name="Standard">2. Хронический или подострый синусит (гайморит, фронтит).</text:p>
      <text:p text:style-name="Standard">3. Аллергическая риносинусопатия, поллинозы.</text:p>
      <text:p text:style-name="Standard">IV. Кожные заболевания</text:p>
      <text:p text:style-name="Standard">1. Атопический дерматоз, диффузная и экссудативная форма в стадии стабилизации.</text:p>
      <text:p text:style-name="Standard">2. Псориаз в стадии стабилизации.</text:p>
      <text:p text:style-name="Standard">3. Экзема.</text:p>
      <text:p text:style-name="Standard">4. Гиперсекреция сальных желез (жирный тип кожи).</text:p>
      <text:p text:style-name="Standard">5. Гнойничковые поражения кожи, угри.</text:p>
      <text:p text:style-name="Standard">6. Круговидное облысение.</text:p>
      <text:p text:style-name="Standard">V. Снижение общего и местного иммунитета организма</text:p>
      <text:p text:style-name="Standard">1. Лица часто и/или длительно болеющие ОРЗ, ОРВИ.</text:p>
      <text:p text:style-name="Standard">2. Лица, работающие в условиях вредного производства (пыль, газ, дым, химические вещества, перепады температур окружающего воздуха, малые дозы радиации).</text:p>
      <text:p text:style-name="Standard">3. Лица, курящие табак или курившие в прошлом. Облегчение отказа от курения.</text:p>
      <text:p text:style-name="Standard">4. Восстановления нервной системы, синдром хронической усталости, гипоксия.</text:p>
      <text:p text:style-name="Standard">5. Восстановление сна (борьба с бессонницей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2T02:49:56.01</meta:creation-date>
    <meta:document-statistic meta:table-count="0" meta:image-count="0" meta:object-count="0" meta:page-count="1" meta:paragraph-count="27" meta:word-count="166" meta:character-count="1308"/>
    <dc:date>2013-04-22T02:50:28.53</dc:date>
    <meta:editing-duration>PT35S</meta:editing-duration>
    <meta:editing-cycles>1</meta:editing-cycles>
    <meta:generator>OpenOffice.org/3.3$Win32 OpenOffice.org_project/330m20$Build-9567</meta:generator>
  </office:meta>
</office:document-meta>
</file>