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49cm" fo:margin-bottom="0.353cm" fo:line-height="100%" fo:text-align="justify" style:justify-single-word="false"/>
    </style:style>
    <style:style style:name="P2" style:family="paragraph" style:parent-style-name="Standard">
      <style:paragraph-properties fo:margin-top="0.049cm" fo:margin-bottom="0.353cm" fo:line-height="100%" fo:text-align="justify" style:justify-single-word="false"/>
      <style:text-properties style:font-name="Times New Roman" fo:font-size="14pt" style:font-size-asian="14pt"/>
    </style:style>
    <style:style style:name="P3" style:family="paragraph" style:parent-style-name="Standard" style:master-page-name="Standard">
      <style:paragraph-properties fo:margin-top="0.049cm" fo:margin-bottom="0.353cm" fo:line-height="100%" fo:text-align="justify" style:justify-single-word="false" style:page-number="auto"/>
    </style:style>
    <style:style style:name="P4" style:family="paragraph" style:parent-style-name="List_20_Paragraph" style:list-style-name="WWNum2"/>
    <style:style style:name="P5" style:family="paragraph" style:parent-style-name="List_20_Paragraph" style:list-style-name="WWNum1">
      <style:paragraph-properties fo:margin-top="0.049cm" fo:margin-bottom="0.353cm" fo:line-height="100%" fo:text-align="justify" style:justify-single-word="false"/>
    </style:style>
    <style:style style:name="P6" style:family="paragraph" style:parent-style-name="List_20_Paragraph">
      <style:paragraph-properties fo:margin-top="0.049cm" fo:margin-bottom="0.353cm" fo:line-height="100%" fo:text-align="justify" style:justify-single-word="false"/>
      <style:text-properties style:font-name="Times New Roman" fo:font-size="14pt" style:font-size-asian="14pt"/>
    </style:style>
    <style:style style:name="P7" style:family="paragraph" style:parent-style-name="List_20_Paragraph">
      <style:paragraph-properties fo:margin-left="0cm" fo:margin-right="0cm" fo:text-indent="0cm" style:auto-text-indent="false"/>
    </style:style>
    <style:style style:name="P8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4pt" style:font-size-asian="14pt"/>
    </style:style>
    <style:style style:name="P9" style:family="paragraph" style:parent-style-name="List_20_Paragraph">
      <style:paragraph-properties fo:margin-left="0cm" fo:margin-right="0cm" fo:margin-top="0.049cm" fo:margin-bottom="0.353cm" fo:line-height="100%" fo:text-align="justify" style:justify-single-word="false" fo:text-indent="0cm" style:auto-text-indent="false"/>
    </style:style>
    <style:style style:name="P10" style:family="paragraph" style:parent-style-name="List_20_Paragraph">
      <style:paragraph-properties fo:margin-left="0cm" fo:margin-right="0cm" fo:margin-top="0.049cm" fo:margin-bottom="0.353cm" fo:line-height="100%" fo:text-align="justify" style:justify-single-word="false" fo:text-indent="0cm" style:auto-text-indent="false"/>
      <style:text-properties style:font-name="Times New Roman" fo:font-size="14pt" style:font-size-asian="14pt"/>
    </style:style>
    <style:style style:name="P11" style:family="paragraph" style:parent-style-name="Normal_20__28_Web_29_">
      <style:paragraph-properties fo:text-align="justify" style:justify-single-word="false"/>
    </style:style>
    <style:style style:name="T1" style:family="text">
      <style:text-properties style:font-name="Times New Roman" fo:font-size="14pt" style:font-size-asian="14pt"/>
    </style:style>
    <style:style style:name="T2" style:family="text">
      <style:text-properties style:font-name="Times New Roman" fo:font-size="14pt" fo:language="en" fo:country="US" style:font-size-asian="14pt"/>
    </style:style>
    <style:style style:name="T3" style:family="text">
      <style:text-properties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Программа тура «Владычество двух морей»</text:span></text:p>
      <text:p text:style-name="P1"><text:span text:style-name="T1">1-ый день</text:span></text:p>
      <text:p text:style-name="P1"><text:span text:style-name="T1">Прибытие в Анталью</text:span></text:p>
      <text:list xml:id="list6722347086439576011" text:style-name="WWNum1">
        <text:list-item>
          <text:p text:style-name="P5"><text:span text:style-name="T1">Перелет из Москвы в Анталью</text:span></text:p>
        </text:list-item>
        <text:list-item>
          <text:p text:style-name="P5"><text:span text:style-name="T1">Встреча гидами в аэропорту, переезд на комфортабельных автобусах в отель</text:span></text:p>
        </text:list-item>
        <text:list-item>
          <text:p text:style-name="P5"><text:span text:style-name="T1">Приветственная встреча с представлением экскурсионной программы</text:span></text:p>
        </text:list-item>
        <text:list-item>
          <text:p text:style-name="P5"><text:span text:style-name="T1">Бесплатный прохладительный напиток</text:span></text:p>
        </text:list-item>
        <text:list-item>
          <text:p text:style-name="P5"><text:span text:style-name="T1">Свободное время</text:span></text:p>
        </text:list-item>
        <text:list-item>
          <text:p text:style-name="P5"><text:span text:style-name="T1">Проживание в отеле 5* в Белеке или в Сиде</text:span><text:bookmark text:name="_GoBack"/><text:span text:style-name="T1"> бесплатно</text:span></text:p>
        </text:list-item>
      </text:list>
      <text:p text:style-name="P6"/>
      <text:p text:style-name="P9"><text:span text:style-name="T1">2-ой день</text:span></text:p>
      <text:p text:style-name="P9"><text:span text:style-name="T1">Экскурсия по городу Анталья</text:span></text:p>
      <text:p text:style-name="P10"/>
      <text:p text:style-name="P9"><text:span text:style-name="T1">В этот день Вы посетите один из самых красивейших городов Турецкой Ривьеры – Анталью. Вы увидите Старый Город, площадь республики, символ города – минарет Йвли, памятник основателю города Атталу </text:span><text:span text:style-name="T2">II</text:span><text:span text:style-name="T1"> Пергамскому, ворота Адриана (воздвигнуты в честь посещения города римским императором Адрианом в 130 году н.э.), водопад Дюден. Также Вам представится возможность осуществить покупки в магазинах кожаных и ювелирных изделий.</text:span></text:p>
      <text:p text:style-name="P9"><text:span text:style-name="T1">Проживание в 5* отеле в Белеке бесплатно.</text:span></text:p>
      <text:p text:style-name="P7"><text:span text:style-name="T1">3-ий день</text:span></text:p>
      <text:p text:style-name="P7"><text:span text:style-name="T1">Манавгат (по желанию)</text:span></text:p>
      <text:p text:style-name="P7"><text:span text:style-name="T1">Манавгат расположен в нескольких километрах от Сиде. Вы насладитесь прохладным и свежим воздухом этого города. Во время экскурсии Вы посетите мечеть, увидите Манавгатский водопад, воды которого падают с невероятной скоростью. После осмотра водопада начнется экскурсия на прогулочном кораблике вниз по реке, мимо рыболовных хозяйств к месту, где река впадает в море. Здесь вас ждет отличный обед: <text:s/>свежайшую запеченую форель подадут прямо на борту корабля, также будет возможность поплавать и отдохнуть на побережье. Возвращение в отель.</text:span></text:p>
      <text:p text:style-name="P9"><text:soft-page-break/><text:span text:style-name="T1">Проживание в отеле 5*</text:span></text:p>
      <text:p text:style-name="P9"><text:span text:style-name="T1">4-ый день</text:span></text:p>
      <text:p text:style-name="P9"><text:span text:style-name="T1">Памуккале. Террасы Памуккале.</text:span></text:p>
      <text:p text:style-name="P10"/>
      <text:p text:style-name="P9"><text:span text:style-name="T1">Причудливые ослепительно-белые террасы возникли в результате отложения солей и насыщенных кальцием источников. Здесь проходила часть съемок эпопеи «Одиссей» Андрея Кончаловского. За дополнительную плату предоставляется возможность купания в термальном античном «бассейне Клеопатры». Также у Вас будет возможность посетить текстильный центр и дегустацию вин Памуккале. Прибытие в Памуккале, размещение и проживание в отеле 3-4* бесплатно.</text:span></text:p>
      <text:p text:style-name="P1"><text:span text:style-name="T1">5-ый день</text:span></text:p>
      <text:p text:style-name="P1"><text:span text:style-name="T1">Переезд в Фетхие.</text:span></text:p>
      <text:p text:style-name="P1"><text:span text:style-name="T1">Размещение в отеле 3-4* бесплатно.</text:span></text:p>
      <text:p text:style-name="P1"><text:span text:style-name="T1">Фетхие расположен на берегу красивейшего залива Эгейского моря. Этот курорт еще называют «Бирюзовое Побережье». Вековые сосновые и кедровые леса, источающие ароматы, от которых кружится голова, опоясывают город. </text:span></text:p>
      <text:p text:style-name="P1"><text:span text:style-name="T1">6-ой день</text:span></text:p>
      <text:p text:style-name="P1"><text:span text:style-name="T1">Посещение реки Дальян. <text:s/>Ликийские гробницы </text:span><text:span text:style-name="T2">VI</text:span><text:span text:style-name="T1"> в. до н.э. <text:s/>Прогулка на лодке. Черепаший пляж. Свободное время для купания в Эгейском море. Обед. Грязевые ванны. Возвращение в отель. Факультативная экскурсия (по желанию).</text:span></text:p>
      <text:p text:style-name="P11"><text:span text:style-name="T3">Река Дальян является своего рода соединением между озером Кейджегиз и Эгейским морем. В начале путешествия лодка проплывает среди плакучих ив, которые нависают прямо над рекой и красивых гор, мимо ярких и красивых цветов, а так же ароматных трав. В городе Дальян растет более ста видов всяческих пальм и еще большее количество цветов и трав, и гнездятся птицы, которые относятся к редким видам. Далее будет предложено посетить Заповедник в городе Дальян, который знаменит тем, что только здесь живут и размножаются не один вид гигантских черепах, которые тоже редкие и даже занесены в Красную книгу. Иногда туристам разрешается поплавать с этими черепахами или только их покормить.<text:line-break/>Во время обеда в городе Дальян в ресторане угощают очень вкусным обедом, </text:span></text:p>
      <text:p text:style-name="P11"><text:span text:style-name="T3">Далее путешествие продолжится до долины, где будет предложено искупаться в грязевых «ваннах» и в лечебной воде.</text:span></text:p>
      <text:p text:style-name="P2"/>
      <text:p text:style-name="P2"><text:soft-page-break/></text:p>
      <text:p text:style-name="P1"><text:span text:style-name="T1">7-ой день</text:span></text:p>
      <text:p text:style-name="P1"><text:span text:style-name="T1">Выезд из отеля. Переезд в Кемер. Посещение церкви Св.Николая, иконной лавки (факультативная экскурсия)</text:span></text:p>
      <text:p text:style-name="P9"><text:span text:style-name="T1">Св.Николай Чудотворец, архиепископ Мираликийский, покровитель моряков и мореплавания, прообраз Санта Клауса, проповедовал христиантство в мире вплоть до своей смерти. Он был захоронен на территории церкви, получившей потом его имя. По сей день в церкви хранится гробница, где был похоронен Св.Николай. </text:span></text:p>
      <text:p text:style-name="P9"><text:span text:style-name="T1">Размещение в <text:s/>5* отеле в Кемере бесплатно.</text:span></text:p>
      <text:p text:style-name="P2"/>
      <text:p text:style-name="P1"><text:span text:style-name="T1">8-ой день</text:span></text:p>
      <text:p text:style-name="P7"><text:span text:style-name="T1">Отправление в Москву</text:span></text:p>
      <text:p text:style-name="P8"/>
      <text:list xml:id="list5891385374041484260" text:style-name="WWNum2">
        <text:list-item>
          <text:p text:style-name="P4"><text:span text:style-name="T1">Отправление в аэропорт</text:span></text:p>
        </text:list-item>
        <text:list-item>
          <text:p text:style-name="P4"><text:span text:style-name="T1">Перелет в Москву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5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72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9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6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5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0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7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34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Пользователь Windows</dc:creator>
    <meta:editing-cycles>2</meta:editing-cycles>
    <meta:creation-date>2013-10-02T16:55:00</meta:creation-date>
    <dc:date>2013-10-02T16:55:00</dc:date>
    <meta:editing-duration>PT1S</meta:editing-duration>
    <meta:generator>OpenOffice.org/3.4$Win32 OpenOffice.org_project/340m1$Build-9590</meta:generator>
    <meta:document-statistic meta:table-count="0" meta:image-count="0" meta:object-count="0" meta:page-count="3" meta:paragraph-count="36" meta:word-count="543" meta:character-count="3784"/>
    <meta:user-defined meta:name="AppVersion">14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