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5.00pt" fo:font-weight="bold" fo:font-family="'Trebuchet MS'" style:font-family-asian="'Trebuchet MS'" style:font-family-complex="'Trebuchet MS'" fo:background-color="transparent" fo:color="#4700b8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bold" fo:font-family="'Trebuchet MS'" style:font-family-asian="'Trebuchet MS'" style:font-family-complex="'Trebuchet MS'" fo:background-color="transparent" fo:color="#2300dc"/>
    </style:style>
    <style:style style:name="T9" style:family="text">
      <style:text-properties fo:font-size="12.00pt" fo:font-weight="normal" fo:font-family="'Trebuchet MS'" style:font-family-asian="'Trebuchet MS'" style:font-family-complex="'Trebuchet MS'" fo:background-color="transparent" fo:color="#2323dc"/>
    </style:style>
    <style:style style:name="T10" style:family="text">
      <style:text-properties fo:font-size="12.00pt" fo:font-weight="normal" fo:font-family="'Trebuchet MS'" style:font-family-asian="'Trebuchet MS'" style:font-family-complex="'Trebuchet MS'" fo:background-color="transparent" fo:color="#2323dc"/>
    </style:style>
    <style:style style:name="T11" style:family="text">
      <style:text-properties fo:font-size="12.00pt" fo:font-weight="normal" fo:font-family="'Trebuchet MS'" style:font-family-asian="'Trebuchet MS'" style:font-family-complex="'Trebuchet MS'" fo:background-color="transparent" fo:color="#2323dc"/>
    </style:style>
    <style:style style:name="T12" style:family="text">
      <style:text-properties fo:font-size="12.00pt" fo:font-weight="bold" fo:font-family="'Trebuchet MS'" style:font-family-asian="'Trebuchet MS'" style:font-family-complex="'Trebuchet MS'" fo:background-color="transparent" fo:color="#2323dc"/>
    </style:style>
    <style:style style:name="T13" style:family="text">
      <style:text-properties fo:font-size="12.00pt" fo:font-weight="normal" fo:font-family="'Trebuchet MS'" style:font-family-asian="'Trebuchet MS'" style:font-family-complex="'Trebuchet MS'" fo:background-color="transparent" fo:color="#2323dc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rebuchet MS'" style:font-family-asian="'Trebuchet MS'" style:font-family-complex="'Trebuchet MS'" fo:background-color="transparent" fo:color="#2323dc"/>
    </style:style>
    <style:style style:name="T16" style:family="text">
      <style:text-properties fo:font-size="12.00pt" fo:font-weight="normal" fo:font-family="'Trebuchet MS'" style:font-family-asian="'Trebuchet MS'" style:font-family-complex="'Trebuchet MS'" fo:background-color="transparent" fo:color="#2323dc"/>
    </style:style>
    <style:style style:name="T17" style:family="text">
      <style:text-properties fo:font-size="12.00pt" fo:font-weight="normal" fo:font-family="'Trebuchet MS'" style:font-family-asian="'Trebuchet MS'" style:font-family-complex="'Trebuchet MS'" fo:background-color="transparent" fo:color="#2323dc"/>
    </style:style>
    <style:style style:name="T18" style:family="text">
      <style:text-properties fo:font-size="12.00pt" fo:font-weight="normal" fo:font-family="'Trebuchet MS'" style:font-family-asian="'Trebuchet MS'" style:font-family-complex="'Trebuchet MS'" fo:background-color="transparent" fo:color="#2323dc"/>
    </style:style>
    <style:style style:name="T19" style:family="text">
      <style:text-properties fo:font-size="12.00pt" fo:font-weight="normal" fo:font-family="'Trebuchet MS'" style:font-family-asian="'Trebuchet MS'" style:font-family-complex="'Trebuchet MS'" fo:background-color="transparent" fo:color="#2323dc"/>
    </style:style>
    <style:style style:name="T20" style:family="text">
      <style:text-properties fo:font-size="12.00pt" fo:font-weight="normal" fo:font-family="'Trebuchet MS'" style:font-family-asian="'Trebuchet MS'" style:font-family-complex="'Trebuchet MS'" fo:background-color="transparent" fo:color="#2323dc"/>
    </style:style>
    <style:style style:name="T21" style:family="text">
      <style:text-properties fo:font-size="12.00pt" fo:font-weight="normal" fo:font-family="'Trebuchet MS'" style:font-family-asian="'Trebuchet MS'" style:font-family-complex="'Trebuchet MS'" fo:background-color="transparent" fo:color="#2323dc"/>
    </style:style>
    <style:style style:name="T22" style:family="text">
      <style:text-properties fo:font-size="12.00pt" fo:font-weight="normal" fo:font-family="'Trebuchet MS'" style:font-family-asian="'Trebuchet MS'" style:font-family-complex="'Trebuchet MS'" fo:background-color="transparent" fo:color="#2323dc"/>
    </style:style>
    <style:style style:name="T23" style:family="text">
      <style:text-properties fo:font-size="12.00pt" fo:font-weight="normal" fo:font-family="'Trebuchet MS'" style:font-family-asian="'Trebuchet MS'" style:font-family-complex="'Trebuchet MS'" fo:background-color="transparent" fo:color="#2323dc"/>
    </style:style>
    <style:style style:name="T24" style:family="text">
      <style:text-properties fo:font-size="12.00pt" fo:font-weight="normal" fo:font-family="'Trebuchet MS'" style:font-family-asian="'Trebuchet MS'" style:font-family-complex="'Trebuchet MS'" fo:background-color="transparent" fo:color="#2323dc"/>
    </style:style>
    <style:style style:name="T25" style:family="text">
      <style:text-properties fo:font-size="12.00pt" fo:font-weight="normal" fo:font-family="'Trebuchet MS'" style:font-family-asian="'Trebuchet MS'" style:font-family-complex="'Trebuchet MS'" fo:background-color="transparent" fo:color="#2323dc"/>
    </style:style>
    <style:style style:name="T26" style:family="text">
      <style:text-properties fo:font-size="12.00pt" fo:font-weight="normal" fo:font-family="'Trebuchet MS'" style:font-family-asian="'Trebuchet MS'" style:font-family-complex="'Trebuchet MS'" fo:background-color="transparent" fo:color="#2323dc"/>
    </style:style>
    <style:style style:name="T27" style:family="text">
      <style:text-properties fo:font-size="12.00pt" fo:font-weight="normal" fo:font-family="'Trebuchet MS'" style:font-family-asian="'Trebuchet MS'" style:font-family-complex="'Trebuchet MS'" fo:background-color="transparent" fo:color="#2323dc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'Trebuchet MS'" style:font-family-asian="'Trebuchet MS'" style:font-family-complex="'Trebuchet MS'" fo:background-color="transparent" fo:color="#2323dc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Trebuchet MS'" style:font-family-asian="'Trebuchet MS'" style:font-family-complex="'Trebuchet MS'" fo:background-color="transparent" fo:color="#dc2300"/>
    </style:style>
    <style:style style:name="T32" style:family="text">
      <style:text-properties fo:font-size="15.00pt" fo:font-weight="bold" fo:font-family="'Trebuchet MS'" style:font-family-asian="'Trebuchet MS'" style:font-family-complex="'Trebuchet MS'" fo:background-color="transparent" fo:color="#dc2300"/>
    </style:style>
    <style:style style:name="T33" style:family="text">
      <style:text-properties fo:font-size="15.00pt" fo:font-weight="bold" fo:font-family="'Trebuchet MS'" style:font-family-asian="'Trebuchet MS'" style:font-family-complex="'Trebuchet MS'" fo:background-color="transparent" fo:color="#dc2300"/>
    </style:style>
    <style:style style:name="T34" style:family="text">
      <style:text-properties fo:font-size="15.00pt" fo:font-weight="bold" fo:font-family="'Trebuchet MS'" style:font-family-asian="'Trebuchet MS'" style:font-family-complex="'Trebuchet MS'" fo:background-color="transparent" fo:color="#dc2300"/>
    </style:style>
    <style:style style:name="T35" style:family="text">
      <style:text-properties fo:font-size="12.00pt" fo:font-weight="bold" fo:font-family="'Trebuchet MS'" style:font-family-asian="'Trebuchet MS'" style:font-family-complex="'Trebuchet MS'" fo:background-color="transparent" fo:color="#dc2300"/>
    </style:style>
    <style:style style:name="T36" style:family="text">
      <style:text-properties fo:font-size="12.00pt" fo:font-weight="bold" fo:font-family="'Trebuchet MS'" style:font-family-asian="'Trebuchet MS'" style:font-family-complex="'Trebuchet MS'" fo:background-color="transparent" fo:color="#dc2300"/>
    </style:style>
    <style:style style:name="T37" style:family="text">
      <style:text-properties fo:font-size="12.00pt" fo:font-weight="normal" fo:font-family="'Trebuchet MS'" style:font-family-asian="'Trebuchet MS'" style:font-family-complex="'Trebuchet MS'" fo:background-color="transparent" fo:color="#dc2300"/>
    </style:style>
    <style:style style:name="T38" style:family="text">
      <style:text-properties fo:font-size="12.00pt" fo:font-weight="bold" fo:font-family="'Trebuchet MS'" style:font-family-asian="'Trebuchet MS'" style:font-family-complex="'Trebuchet MS'" fo:background-color="transparent" fo:color="#dc2300"/>
    </style:style>
    <style:style style:name="T39" style:family="text">
      <style:text-properties fo:font-size="12.00pt" fo:font-weight="normal" fo:font-family="'Trebuchet MS'" style:font-family-asian="'Trebuchet MS'" style:font-family-complex="'Trebuchet MS'" fo:background-color="transparent" fo:color="#dc2300"/>
    </style:style>
    <style:style style:name="T40" style:family="text">
      <style:text-properties fo:font-size="12.00pt" fo:font-weight="bold" fo:font-family="'Trebuchet MS'" style:font-family-asian="'Trebuchet MS'" style:font-family-complex="'Trebuchet MS'" fo:background-color="transparent" fo:color="#dc2300"/>
    </style:style>
    <style:style style:name="T41" style:family="text">
      <style:text-properties fo:font-size="12.00pt" fo:font-weight="normal" fo:font-family="'Trebuchet MS'" style:font-family-asian="'Trebuchet MS'" style:font-family-complex="'Trebuchet MS'" fo:background-color="transparent" fo:color="#dc2300"/>
    </style:style>
    <style:style style:name="T42" style:family="text">
      <style:text-properties fo:font-size="12.00pt" fo:font-weight="normal" fo:font-family="'Trebuchet MS'" style:font-family-asian="'Trebuchet MS'" style:font-family-complex="'Trebuchet MS'" fo:background-color="transparent" fo:color="#dc2300"/>
    </style:style>
    <style:style style:name="T43" style:family="text">
      <style:text-properties fo:font-size="12.00pt" fo:font-weight="normal" fo:font-family="'Trebuchet MS'" style:font-family-asian="'Trebuchet MS'" style:font-family-complex="'Trebuchet MS'" fo:background-color="transparent" fo:color="#dc2300"/>
    </style:style>
    <style:style style:name="T44" style:family="text">
      <style:text-properties fo:font-size="12.00pt" fo:font-weight="normal" fo:font-family="'Trebuchet MS'" style:font-family-asian="'Trebuchet MS'" style:font-family-complex="'Trebuchet MS'" fo:background-color="transparent" fo:color="#dc2300"/>
    </style:style>
    <style:style style:name="T45" style:family="text">
      <style:text-properties fo:font-size="12.00pt" fo:font-weight="normal" fo:font-family="'Trebuchet MS'" style:font-family-asian="'Trebuchet MS'" style:font-family-complex="'Trebuchet MS'" fo:background-color="transparent" fo:color="#dc2300"/>
    </style:style>
    <style:style style:name="T46" style:family="text">
      <style:text-properties fo:font-size="12.00pt" fo:font-weight="normal" fo:font-family="'Trebuchet MS'" style:font-family-asian="'Trebuchet MS'" style:font-family-complex="'Trebuchet MS'" fo:background-color="transparent" fo:color="#dc2300"/>
    </style:style>
    <style:style style:name="T47" style:family="text">
      <style:text-properties fo:font-size="12.00pt" fo:font-weight="normal" fo:font-family="'Trebuchet MS'" style:font-family-asian="'Trebuchet MS'" style:font-family-complex="'Trebuchet MS'" fo:background-color="transparent" fo:color="#dc2300"/>
    </style:style>
    <style:style style:name="T48" style:family="text">
      <style:text-properties fo:font-size="12.00pt" fo:font-weight="normal" fo:font-family="'Trebuchet MS'" style:font-family-asian="'Trebuchet MS'" style:font-family-complex="'Trebuchet MS'" fo:background-color="transparent" fo:color="#dc2300"/>
    </style:style>
    <style:style style:name="T49" style:family="text">
      <style:text-properties fo:font-size="12.00pt" fo:font-weight="normal" fo:font-family="'Trebuchet MS'" style:font-family-asian="'Trebuchet MS'" style:font-family-complex="'Trebuchet MS'" fo:background-color="transparent" fo:color="#dc2300"/>
    </style:style>
    <style:style style:name="T50" style:family="text">
      <style:text-properties fo:font-size="12.00pt" fo:font-weight="normal" fo:font-family="'Trebuchet MS'" style:font-family-asian="'Trebuchet MS'" style:font-family-complex="'Trebuchet MS'" fo:background-color="transparent" fo:color="#dc2300"/>
    </style:style>
    <style:style style:name="T51" style:family="text">
      <style:text-properties fo:font-size="12.00pt" fo:font-weight="normal" fo:font-family="'Trebuchet MS'" style:font-family-asian="'Trebuchet MS'" style:font-family-complex="'Trebuchet MS'" fo:background-color="transparent" fo:color="#dc2300"/>
    </style:style>
    <style:style style:name="T52" style:family="text">
      <style:text-properties fo:font-size="12.00pt" fo:font-weight="normal" fo:font-family="'Trebuchet MS'" style:font-family-asian="'Trebuchet MS'" style:font-family-complex="'Trebuchet MS'" fo:background-color="transparent" fo:color="#dc2300"/>
    </style:style>
    <style:style style:name="T53" style:family="text">
      <style:text-properties fo:font-size="12.00pt" fo:font-weight="normal" fo:font-family="'Trebuchet MS'" style:font-family-asian="'Trebuchet MS'" style:font-family-complex="'Trebuchet MS'" fo:background-color="transparent" fo:color="#dc2300"/>
    </style:style>
    <style:style style:name="T54" style:family="text">
      <style:text-properties fo:font-size="12.00pt" fo:font-weight="normal" fo:font-family="'Trebuchet MS'" style:font-family-asian="'Trebuchet MS'" style:font-family-complex="'Trebuchet MS'" fo:background-color="transparent" fo:color="#dc2300"/>
    </style:style>
    <style:style style:name="T55" style:family="text">
      <style:text-properties fo:font-size="12.00pt" fo:font-weight="normal" fo:font-family="'Trebuchet MS'" style:font-family-asian="'Trebuchet MS'" style:font-family-complex="'Trebuchet MS'" fo:background-color="transparent" fo:color="#dc2300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Trebuchet MS'" style:font-family-asian="'Trebuchet MS'" style:font-family-complex="'Trebuchet MS'" fo:background-color="transparent" fo:color="#00ae00"/>
    </style:style>
    <style:style style:name="T58" style:family="text">
      <style:text-properties fo:font-size="15.00pt" fo:font-weight="bold" fo:font-family="'Trebuchet MS'" style:font-family-asian="'Trebuchet MS'" style:font-family-complex="'Trebuchet MS'" fo:background-color="transparent" fo:color="#00ae00"/>
    </style:style>
    <style:style style:name="T59" style:family="text">
      <style:text-properties fo:font-size="15.00pt" fo:font-weight="bold" fo:font-family="'Trebuchet MS'" style:font-family-asian="'Trebuchet MS'" style:font-family-complex="'Trebuchet MS'" fo:background-color="transparent" fo:color="#00ae00"/>
    </style:style>
    <style:style style:name="T60" style:family="text">
      <style:text-properties fo:font-size="15.00pt" fo:font-weight="bold" fo:font-family="'Trebuchet MS'" style:font-family-asian="'Trebuchet MS'" style:font-family-complex="'Trebuchet MS'" fo:background-color="transparent" fo:color="#00ae00"/>
    </style:style>
    <style:style style:name="T61" style:family="text">
      <style:text-properties fo:font-size="12.00pt" fo:font-weight="bold" fo:font-family="'Trebuchet MS'" style:font-family-asian="'Trebuchet MS'" style:font-family-complex="'Trebuchet MS'" fo:background-color="transparent" fo:color="#00ae00"/>
    </style:style>
    <style:style style:name="T62" style:family="text">
      <style:text-properties fo:font-size="12.00pt" fo:font-weight="bold" fo:font-family="'Trebuchet MS'" style:font-family-asian="'Trebuchet MS'" style:font-family-complex="'Trebuchet MS'" fo:background-color="transparent" fo:color="#00ae00"/>
    </style:style>
    <style:style style:name="T63" style:family="text">
      <style:text-properties fo:font-size="12.00pt" fo:font-weight="normal" fo:font-family="'Trebuchet MS'" style:font-family-asian="'Trebuchet MS'" style:font-family-complex="'Trebuchet MS'" fo:background-color="transparent" fo:color="#00ae00"/>
    </style:style>
    <style:style style:name="T64" style:family="text">
      <style:text-properties fo:font-size="12.00pt" fo:font-weight="bold" fo:font-family="'Trebuchet MS'" style:font-family-asian="'Trebuchet MS'" style:font-family-complex="'Trebuchet MS'" fo:background-color="transparent" fo:color="#00ae00"/>
    </style:style>
    <style:style style:name="T65" style:family="text">
      <style:text-properties fo:font-size="12.00pt" fo:font-weight="normal" fo:font-family="'Trebuchet MS'" style:font-family-asian="'Trebuchet MS'" style:font-family-complex="'Trebuchet MS'" fo:background-color="transparent" fo:color="#00ae00"/>
    </style:style>
    <style:style style:name="T66" style:family="text">
      <style:text-properties fo:font-size="12.00pt" fo:font-weight="normal" fo:font-family="'Trebuchet MS'" style:font-family-asian="'Trebuchet MS'" style:font-family-complex="'Trebuchet MS'" fo:background-color="transparent" fo:color="#00ae00"/>
    </style:style>
    <style:style style:name="T67" style:family="text">
      <style:text-properties fo:font-size="12.00pt" fo:font-weight="normal" fo:font-family="'Trebuchet MS'" style:font-family-asian="'Trebuchet MS'" style:font-family-complex="'Trebuchet MS'" fo:background-color="transparent" fo:color="#00ae00"/>
    </style:style>
    <style:style style:name="T68" style:family="text">
      <style:text-properties fo:font-size="12.00pt" fo:font-weight="bold" fo:font-family="'Trebuchet MS'" style:font-family-asian="'Trebuchet MS'" style:font-family-complex="'Trebuchet MS'" fo:background-color="transparent" fo:color="#00ae00"/>
    </style:style>
    <style:style style:name="T69" style:family="text">
      <style:text-properties fo:font-size="12.00pt" fo:font-weight="normal" fo:font-family="'Trebuchet MS'" style:font-family-asian="'Trebuchet MS'" style:font-family-complex="'Trebuchet MS'" fo:background-color="transparent" fo:color="#00ae00"/>
    </style:style>
    <style:style style:name="T70" style:family="text">
      <style:text-properties fo:font-size="12.00pt" fo:font-weight="normal" fo:font-family="'Trebuchet MS'" style:font-family-asian="'Trebuchet MS'" style:font-family-complex="'Trebuchet MS'" fo:background-color="transparent" fo:color="#00ae00"/>
    </style:style>
    <style:style style:name="T71" style:family="text">
      <style:text-properties fo:font-size="12.00pt" fo:font-weight="normal" fo:font-family="'Trebuchet MS'" style:font-family-asian="'Trebuchet MS'" style:font-family-complex="'Trebuchet MS'" fo:background-color="transparent" fo:color="#00ae00"/>
    </style:style>
    <style:style style:name="T72" style:family="text">
      <style:text-properties fo:font-size="12.00pt" fo:font-weight="normal" fo:font-family="'Trebuchet MS'" style:font-family-asian="'Trebuchet MS'" style:font-family-complex="'Trebuchet MS'" fo:background-color="transparent" fo:color="#00ae00"/>
    </style:style>
    <style:style style:name="T73" style:family="text">
      <style:text-properties fo:font-size="12.00pt" fo:font-weight="normal" fo:font-family="'Trebuchet MS'" style:font-family-asian="'Trebuchet MS'" style:font-family-complex="'Trebuchet MS'" fo:background-color="transparent" fo:color="#00ae00"/>
    </style:style>
    <style:style style:name="T74" style:family="text">
      <style:text-properties fo:font-size="12.00pt" fo:font-weight="normal" fo:font-family="'Trebuchet MS'" style:font-family-asian="'Trebuchet MS'" style:font-family-complex="'Trebuchet MS'" fo:background-color="transparent" fo:color="#00ae00"/>
    </style:style>
    <style:style style:name="T75" style:family="text">
      <style:text-properties fo:font-size="12.00pt" fo:font-weight="normal" fo:font-family="'Trebuchet MS'" style:font-family-asian="'Trebuchet MS'" style:font-family-complex="'Trebuchet MS'" fo:background-color="transparent" fo:color="#00ae00"/>
    </style:style>
    <style:style style:name="T76" style:family="text">
      <style:text-properties fo:font-size="12.00pt" fo:font-weight="normal" fo:font-family="'Trebuchet MS'" style:font-family-asian="'Trebuchet MS'" style:font-family-complex="'Trebuchet MS'" fo:background-color="transparent" fo:color="#00ae00"/>
    </style:style>
    <style:style style:name="T77" style:family="text">
      <style:text-properties fo:font-size="12.00pt" fo:font-weight="normal" fo:font-family="'Trebuchet MS'" style:font-family-asian="'Trebuchet MS'" style:font-family-complex="'Trebuchet MS'" fo:background-color="transparent" fo:color="#00ae00"/>
    </style:style>
    <style:style style:name="T78" style:family="text">
      <style:text-properties fo:font-size="12.00pt" fo:font-weight="normal" fo:font-family="'Trebuchet MS'" style:font-family-asian="'Trebuchet MS'" style:font-family-complex="'Trebuchet MS'" fo:background-color="transparent" fo:color="#00ae00"/>
    </style:style>
    <style:style style:name="T79" style:family="text">
      <style:text-properties fo:font-size="12.00pt" fo:font-weight="normal" fo:font-family="'Trebuchet MS'" style:font-family-asian="'Trebuchet MS'" style:font-family-complex="'Trebuchet MS'" fo:background-color="transparent" fo:color="#00ae00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bold" fo:font-family="'Trebuchet MS'" style:font-family-asian="'Trebuchet MS'" style:font-family-complex="'Trebuchet MS'" fo:background-color="transparent" fo:color="#4c1900"/>
    </style:style>
    <style:style style:name="T82" style:family="text">
      <style:text-properties fo:font-size="12.00pt" fo:font-weight="bold" fo:font-family="'Trebuchet MS'" style:font-family-asian="'Trebuchet MS'" style:font-family-complex="'Trebuchet MS'" fo:background-color="transparent" style:use-window-font-color="true"/>
    </style:style>
    <style:style style:name="T83" style:family="text">
      <style:text-properties fo:font-size="12.00pt" fo:font-weight="bold" fo:font-family="'Trebuchet MS'" style:font-family-asian="'Trebuchet MS'" style:font-family-complex="'Trebuchet MS'" fo:background-color="transparent" fo:color="#4c1900"/>
    </style:style>
    <style:style style:name="T84" style:family="text">
      <style:text-properties fo:font-size="12.00pt" fo:font-weight="bold" fo:font-family="'Trebuchet MS'" style:font-family-asian="'Trebuchet MS'" style:font-family-complex="'Trebuchet MS'" fo:background-color="transparent" fo:color="#4c1900"/>
    </style:style>
    <style:style style:name="T85" style:family="text">
      <style:text-properties fo:font-size="12.00pt" fo:font-weight="bold" fo:font-family="'Trebuchet MS'" style:font-family-asian="'Trebuchet MS'" style:font-family-complex="'Trebuchet MS'" fo:background-color="transparent" fo:color="#4c1900"/>
    </style:style>
    <style:style style:name="T86" style:family="text">
      <style:text-properties fo:font-size="12.00pt" fo:font-weight="normal" fo:font-family="'Trebuchet MS'" style:font-family-asian="'Trebuchet MS'" style:font-family-complex="'Trebuchet MS'" fo:background-color="transparent" fo:color="#4c1900"/>
    </style:style>
    <style:style style:name="T87" style:family="text">
      <style:text-properties fo:font-size="12.00pt" fo:font-weight="bold" fo:font-family="'Trebuchet MS'" style:font-family-asian="'Trebuchet MS'" style:font-family-complex="'Trebuchet MS'" fo:background-color="transparent" fo:color="#4c1900"/>
    </style:style>
    <style:style style:name="T88" style:family="text">
      <style:text-properties fo:font-size="12.00pt" fo:font-weight="normal" fo:font-family="'Trebuchet MS'" style:font-family-asian="'Trebuchet MS'" style:font-family-complex="'Trebuchet MS'" fo:background-color="transparent" fo:color="#4c1900"/>
    </style:style>
    <style:style style:name="T89" style:family="text">
      <style:text-properties fo:font-size="12.00pt" fo:font-weight="bold" fo:font-family="'Trebuchet MS'" style:font-family-asian="'Trebuchet MS'" style:font-family-complex="'Trebuchet MS'" fo:background-color="transparent" fo:color="#4c1900"/>
    </style:style>
    <style:style style:name="T90" style:family="text">
      <style:text-properties fo:font-size="12.00pt" fo:font-weight="normal" fo:font-family="'Trebuchet MS'" style:font-family-asian="'Trebuchet MS'" style:font-family-complex="'Trebuchet MS'" fo:background-color="transparent" fo:color="#4c1900"/>
    </style:style>
    <style:style style:name="T91" style:family="text">
      <style:text-properties fo:font-size="12.00pt" fo:font-weight="bold" fo:font-family="'Trebuchet MS'" style:font-family-asian="'Trebuchet MS'" style:font-family-complex="'Trebuchet MS'" fo:background-color="transparent" fo:color="#4c1900"/>
    </style:style>
    <style:style style:name="T92" style:family="text">
      <style:text-properties fo:font-size="12.00pt" fo:font-weight="normal" fo:font-family="'Trebuchet MS'" style:font-family-asian="'Trebuchet MS'" style:font-family-complex="'Trebuchet MS'" fo:background-color="transparent" fo:color="#4c1900"/>
    </style:style>
    <style:style style:name="T93" style:family="text">
      <style:text-properties fo:font-size="12.00pt" fo:font-weight="normal" fo:font-family="'Trebuchet MS'" style:font-family-asian="'Trebuchet MS'" style:font-family-complex="'Trebuchet MS'" fo:background-color="transparent" fo:color="#4c1900"/>
    </style:style>
    <style:style style:name="T94" style:family="text">
      <style:text-properties fo:font-size="12.00pt" fo:font-weight="normal" fo:font-family="'Trebuchet MS'" style:font-family-asian="'Trebuchet MS'" style:font-family-complex="'Trebuchet MS'" fo:background-color="transparent" fo:color="#4c1900"/>
    </style:style>
    <style:style style:name="T95" style:family="text">
      <style:text-properties fo:font-size="12.00pt" fo:font-weight="normal" fo:font-family="'Trebuchet MS'" style:font-family-asian="'Trebuchet MS'" style:font-family-complex="'Trebuchet MS'" fo:background-color="transparent" fo:color="#4c1900"/>
    </style:style>
    <style:style style:name="T96" style:family="text">
      <style:text-properties fo:font-size="12.00pt" fo:font-weight="normal" fo:font-family="'Trebuchet MS'" style:font-family-asian="'Trebuchet MS'" style:font-family-complex="'Trebuchet MS'" fo:background-color="transparent" fo:color="#4c1900"/>
    </style:style>
    <style:style style:name="T97" style:family="text">
      <style:text-properties fo:font-size="12.00pt" fo:font-weight="normal" fo:font-family="'Trebuchet MS'" style:font-family-asian="'Trebuchet MS'" style:font-family-complex="'Trebuchet MS'" fo:background-color="transparent" fo:color="#4c1900"/>
    </style:style>
    <style:style style:name="T98" style:family="text">
      <style:text-properties fo:font-size="12.00pt" fo:font-weight="normal" fo:font-family="'Trebuchet MS'" style:font-family-asian="'Trebuchet MS'" style:font-family-complex="'Trebuchet MS'" fo:background-color="transparent" fo:color="#4c1900"/>
    </style:style>
    <style:style style:name="T99" style:family="text">
      <style:text-properties fo:font-size="12.00pt" fo:font-weight="normal" fo:font-family="'Trebuchet MS'" style:font-family-asian="'Trebuchet MS'" style:font-family-complex="'Trebuchet MS'" fo:background-color="transparent" fo:color="#4c1900"/>
    </style:style>
    <style:style style:name="T100" style:family="text">
      <style:text-properties fo:font-size="12.00pt" fo:font-weight="normal" fo:font-family="'Trebuchet MS'" style:font-family-asian="'Trebuchet MS'" style:font-family-complex="'Trebuchet MS'" fo:background-color="transparent" fo:color="#4c1900"/>
    </style:style>
    <style:style style:name="T101" style:family="text">
      <style:text-properties fo:font-size="12.00pt" fo:font-weight="normal" fo:font-family="'Trebuchet MS'" style:font-family-asian="'Trebuchet MS'" style:font-family-complex="'Trebuchet MS'" fo:background-color="transparent" fo:color="#4c1900"/>
    </style:style>
    <style:style style:name="T102" style:family="text">
      <style:text-properties fo:font-size="12.00pt" fo:font-weight="normal" fo:font-family="'Trebuchet MS'" style:font-family-asian="'Trebuchet MS'" style:font-family-complex="'Trebuchet MS'" fo:background-color="transparent" fo:color="#4c1900"/>
    </style:style>
    <style:style style:name="T103" style:family="text">
      <style:text-properties fo:font-size="12.00pt" fo:font-weight="normal" fo:font-family="'Trebuchet MS'" style:font-family-asian="'Trebuchet MS'" style:font-family-complex="'Trebuchet MS'" fo:background-color="transparent" fo:color="#4c1900"/>
    </style:style>
    <style:style style:name="T104" style:family="text">
      <style:text-properties fo:font-size="12.00pt" fo:font-weight="normal" fo:font-family="'Trebuchet MS'" style:font-family-asian="'Trebuchet MS'" style:font-family-complex="'Trebuchet MS'" fo:background-color="transparent" fo:color="#4c1900"/>
    </style:style>
    <style:style style:name="T105" style:family="text">
      <style:text-properties fo:font-size="12.00pt" fo:font-weight="normal" fo:font-family="'Trebuchet MS'" style:font-family-asian="'Trebuchet MS'" style:font-family-complex="'Trebuchet MS'" fo:background-color="transparent" fo:color="#4c1900"/>
    </style:style>
    <style:style style:name="T106" style:family="text">
      <style:text-properties fo:font-size="12.00pt" fo:font-weight="normal" fo:font-family="'Trebuchet MS'" style:font-family-asian="'Trebuchet MS'" style:font-family-complex="'Trebuchet MS'" fo:background-color="transparent" fo:color="#4c1900"/>
    </style:style>
    <style:style style:name="T107" style:family="text">
      <style:text-properties fo:font-size="12.00pt" fo:font-weight="normal" fo:font-family="'Trebuchet MS'" style:font-family-asian="'Trebuchet MS'" style:font-family-complex="'Trebuchet MS'" fo:background-color="transparent" fo:color="#4c1900"/>
    </style:style>
    <style:style style:name="T108" style:family="text">
      <style:text-properties fo:font-size="12.00pt" fo:font-weight="normal" fo:font-family="'Trebuchet MS'" style:font-family-asian="'Trebuchet MS'" style:font-family-complex="'Trebuchet MS'" fo:background-color="transparent" fo:color="#4c1900"/>
    </style:style>
    <style:style style:name="T109" style:family="text">
      <style:text-properties fo:font-size="12.00pt" fo:font-weight="normal" fo:font-family="'Trebuchet MS'" style:font-family-asian="'Trebuchet MS'" style:font-family-complex="'Trebuchet MS'" fo:background-color="transparent" fo:color="#4c1900"/>
    </style:style>
    <style:style style:name="T110" style:family="text">
      <style:text-properties fo:font-size="12.00pt" fo:font-weight="normal" fo:font-family="'Trebuchet MS'" style:font-family-asian="'Trebuchet MS'" style:font-family-complex="'Trebuchet MS'" fo:background-color="transparent" fo:color="#4c1900"/>
    </style:style>
    <style:style style:name="T111" style:family="text">
      <style:text-properties fo:font-size="12.00pt" fo:font-weight="normal" fo:font-family="'Trebuchet MS'" style:font-family-asian="'Trebuchet MS'" style:font-family-complex="'Trebuchet MS'" fo:background-color="transparent" fo:color="#4c1900"/>
    </style:style>
    <style:style style:name="T112" style:family="text">
      <style:text-properties fo:font-size="12.00pt" fo:font-weight="normal" fo:font-family="'Trebuchet MS'" style:font-family-asian="'Trebuchet MS'" style:font-family-complex="'Trebuchet MS'" fo:background-color="transparent" fo:color="#4c1900"/>
    </style:style>
    <style:style style:name="T113" style:family="text">
      <style:text-properties fo:font-size="12.00pt" fo:font-weight="bold" fo:font-family="'Trebuchet MS'" style:font-family-asian="'Trebuchet MS'" style:font-family-complex="'Trebuchet MS'" fo:background-color="transparent" fo:color="#4c1900"/>
    </style:style>
    <style:style style:name="T114" style:family="text">
      <style:text-properties fo:font-size="12.00pt" fo:font-weight="normal" fo:font-family="'Trebuchet MS'" style:font-family-asian="'Trebuchet MS'" style:font-family-complex="'Trebuchet MS'" fo:background-color="transparent" fo:color="#4c1900"/>
    </style:style>
    <style:style style:name="T115" style:family="text">
      <style:text-properties fo:font-size="12.00pt" fo:font-weight="normal" fo:font-family="'Trebuchet MS'" style:font-family-asian="'Trebuchet MS'" style:font-family-complex="'Trebuchet MS'" fo:background-color="transparent" fo:color="#4c1900"/>
    </style:style>
    <style:style style:name="T116" style:family="text">
      <style:text-properties fo:font-size="12.00pt" fo:font-weight="normal" fo:font-family="'Trebuchet MS'" style:font-family-asian="'Trebuchet MS'" style:font-family-complex="'Trebuchet MS'" fo:background-color="transparent" fo:color="#4c1900"/>
    </style:style>
    <style:style style:name="T117" style:family="text">
      <style:text-properties fo:font-size="12.00pt" fo:font-weight="normal" fo:font-family="'Trebuchet MS'" style:font-family-asian="'Trebuchet MS'" style:font-family-complex="'Trebuchet MS'" fo:background-color="transparent" fo:color="#4c1900"/>
    </style:style>
    <style:style style:name="T118" style:family="text">
      <style:text-properties fo:font-size="12.00pt" fo:font-weight="normal" fo:font-family="'Trebuchet MS'" style:font-family-asian="'Trebuchet MS'" style:font-family-complex="'Trebuchet MS'" fo:background-color="transparent" fo:color="#4c1900"/>
    </style:style>
    <style:style style:name="T119" style:family="text">
      <style:text-properties fo:font-size="12.00pt" fo:font-weight="normal" fo:font-family="'Trebuchet MS'" style:font-family-asian="'Trebuchet MS'" style:font-family-complex="'Trebuchet MS'" fo:background-color="transparent" fo:color="#4c1900"/>
    </style:style>
    <style:style style:name="T120" style:family="text">
      <style:text-properties fo:font-size="12.00pt" fo:font-weight="normal" fo:font-family="'Trebuchet MS'" style:font-family-asian="'Trebuchet MS'" style:font-family-complex="'Trebuchet MS'" fo:background-color="transparent" fo:color="#4c1900"/>
    </style:style>
    <style:style style:name="T121" style:family="text">
      <style:text-properties fo:font-size="12.00pt" fo:font-weight="normal" fo:font-family="'Trebuchet MS'" style:font-family-asian="'Trebuchet MS'" style:font-family-complex="'Trebuchet MS'" fo:background-color="transparent" fo:color="#4c1900"/>
    </style:style>
    <style:style style:name="T122" style:family="text">
      <style:text-properties fo:font-size="12.00pt" fo:font-weight="normal" fo:font-family="'Trebuchet MS'" style:font-family-asian="'Trebuchet MS'" style:font-family-complex="'Trebuchet MS'" fo:background-color="transparent" fo:color="#4c1900"/>
    </style:style>
    <style:style style:name="T123" style:family="text">
      <style:text-properties fo:font-size="12.00pt" fo:font-weight="normal" fo:font-family="'Trebuchet MS'" style:font-family-asian="'Trebuchet MS'" style:font-family-complex="'Trebuchet MS'" fo:background-color="transparent" fo:color="#4c1900"/>
    </style:style>
    <style:style style:name="T124" style:family="text">
      <style:text-properties fo:font-size="12.00pt" fo:font-weight="normal" fo:font-family="'Trebuchet MS'" style:font-family-asian="'Trebuchet MS'" style:font-family-complex="'Trebuchet MS'" fo:background-color="transparent" fo:color="#4c1900"/>
    </style:style>
    <style:style style:name="T125" style:family="text">
      <style:text-properties fo:font-size="12.00pt" fo:font-weight="normal" fo:font-family="'Trebuchet MS'" style:font-family-asian="'Trebuchet MS'" style:font-family-complex="'Trebuchet MS'" fo:background-color="transparent" fo:color="#4c1900"/>
    </style:style>
    <style:style style:name="T126" style:family="text">
      <style:text-properties fo:font-size="12.00pt" fo:font-weight="normal" fo:font-family="'Trebuchet MS'" style:font-family-asian="'Trebuchet MS'" style:font-family-complex="'Trebuchet MS'" fo:background-color="transparent" fo:color="#4c1900"/>
    </style:style>
    <style:style style:name="T127" style:family="text">
      <style:text-properties fo:font-size="12.00pt" fo:font-weight="normal" fo:font-family="'Trebuchet MS'" style:font-family-asian="'Trebuchet MS'" style:font-family-complex="'Trebuchet MS'" fo:background-color="transparent" fo:color="#4c1900"/>
    </style:style>
    <style:style style:name="T128" style:family="text">
      <style:text-properties fo:font-size="12.00pt" fo:font-weight="normal" fo:font-family="'Trebuchet MS'" style:font-family-asian="'Trebuchet MS'" style:font-family-complex="'Trebuchet MS'" fo:background-color="transparent" fo:color="#4c1900"/>
    </style:style>
    <style:style style:name="T129" style:family="text">
      <style:text-properties fo:font-size="12.00pt" fo:font-weight="normal" fo:font-family="'Trebuchet MS'" style:font-family-asian="'Trebuchet MS'" style:font-family-complex="'Trebuchet MS'" fo:background-color="transparent" fo:color="#4c1900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normal" fo:font-family="'Trebuchet MS'" style:font-family-asian="'Trebuchet MS'" style:font-family-complex="'Trebuchet MS'" fo:background-color="transparent" fo:color="#4c1900"/>
    </style:style>
    <style:style style:name="T132" style:family="text">
      <style:text-properties fo:font-size="12.00pt" fo:font-weight="normal" fo:font-family="'Trebuchet MS'" style:font-family-asian="'Trebuchet MS'" style:font-family-complex="'Trebuchet MS'" fo:background-color="transparent" fo:color="#4c1900"/>
    </style:style>
    <style:style style:name="T133" style:family="text">
      <style:text-properties fo:font-size="12.00pt" fo:font-weight="normal" fo:font-family="'Trebuchet MS'" style:font-family-asian="'Trebuchet MS'" style:font-family-complex="'Trebuchet MS'" fo:background-color="transparent" fo:color="#4c1900"/>
    </style:style>
    <style:style style:name="T134" style:family="text">
      <style:text-properties fo:font-size="12.00pt" fo:font-weight="normal" fo:font-family="'Trebuchet MS'" style:font-family-asian="'Trebuchet MS'" style:font-family-complex="'Trebuchet MS'" fo:background-color="transparent" fo:color="#4c1900"/>
    </style:style>
    <style:style style:name="T135" style:family="text">
      <style:text-properties fo:font-size="12.00pt" fo:font-weight="normal" fo:font-family="'Trebuchet MS'" style:font-family-asian="'Trebuchet MS'" style:font-family-complex="'Trebuchet MS'" fo:background-color="transparent" fo:color="#4c1900"/>
    </style:style>
    <style:style style:name="T136" style:family="text">
      <style:text-properties fo:font-size="12.00pt" fo:font-weight="bold" fo:font-family="'Trebuchet MS'" style:font-family-asian="'Trebuchet MS'" style:font-family-complex="'Trebuchet MS'" fo:background-color="transparent" fo:color="#4c1900"/>
    </style:style>
    <style:style style:name="T137" style:family="text">
      <style:text-properties fo:font-size="12.00pt" fo:font-weight="normal" fo:font-family="'Trebuchet MS'" style:font-family-asian="'Trebuchet MS'" style:font-family-complex="'Trebuchet MS'" fo:background-color="transparent" fo:color="#4c1900"/>
    </style:style>
    <style:style style:name="T138" style:family="text">
      <style:text-properties fo:font-size="12.00pt" fo:font-weight="normal" fo:font-family="'Trebuchet MS'" style:font-family-asian="'Trebuchet MS'" style:font-family-complex="'Trebuchet MS'" fo:background-color="transparent" fo:color="#4c1900"/>
    </style:style>
    <style:style style:name="T139" style:family="text">
      <style:text-properties fo:font-size="12.00pt" fo:font-weight="normal" fo:font-family="'Trebuchet MS'" style:font-family-asian="'Trebuchet MS'" style:font-family-complex="'Trebuchet MS'" fo:background-color="transparent" fo:color="#4c1900"/>
    </style:style>
    <style:style style:name="T140" style:family="text">
      <style:text-properties fo:font-size="12.00pt" fo:font-weight="normal" fo:font-family="'Trebuchet MS'" style:font-family-asian="'Trebuchet MS'" style:font-family-complex="'Trebuchet MS'" fo:background-color="transparent" fo:color="#4c1900"/>
    </style:style>
    <style:style style:name="T141" style:family="text">
      <style:text-properties fo:font-size="12.00pt" fo:font-weight="normal" fo:font-family="'Trebuchet MS'" style:font-family-asian="'Trebuchet MS'" style:font-family-complex="'Trebuchet MS'" fo:background-color="transparent" fo:color="#4c1900"/>
    </style:style>
    <style:style style:name="T142" style:family="text">
      <style:text-properties fo:font-size="12.00pt" fo:font-weight="normal" fo:font-family="'Trebuchet MS'" style:font-family-asian="'Trebuchet MS'" style:font-family-complex="'Trebuchet MS'" fo:background-color="transparent" fo:color="#4c1900"/>
    </style:style>
    <style:style style:name="T143" style:family="text">
      <style:text-properties fo:font-size="12.00pt" fo:font-weight="normal" fo:font-family="'Trebuchet MS'" style:font-family-asian="'Trebuchet MS'" style:font-family-complex="'Trebuchet MS'" fo:background-color="transparent" fo:color="#4c1900"/>
    </style:style>
    <style:style style:name="T144" style:family="text">
      <style:text-properties fo:font-size="12.00pt" fo:font-weight="normal" fo:font-family="'Trebuchet MS'" style:font-family-asian="'Trebuchet MS'" style:font-family-complex="'Trebuchet MS'" fo:background-color="transparent" fo:color="#4c1900"/>
    </style:style>
    <style:style style:name="T145" style:family="text">
      <style:text-properties fo:font-size="12.00pt" fo:font-weight="normal" fo:font-family="'Trebuchet MS'" style:font-family-asian="'Trebuchet MS'" style:font-family-complex="'Trebuchet MS'" fo:background-color="transparent" fo:color="#4c1900"/>
    </style:style>
    <style:style style:name="T146" style:family="text">
      <style:text-properties fo:font-size="12.00pt" fo:font-weight="normal" fo:font-family="'Trebuchet MS'" style:font-family-asian="'Trebuchet MS'" style:font-family-complex="'Trebuchet MS'" fo:background-color="transparent" fo:color="#4c1900"/>
    </style:style>
    <style:style style:name="T147" style:family="text">
      <style:text-properties fo:font-size="12.00pt" fo:font-weight="normal" fo:font-family="'Trebuchet MS'" style:font-family-asian="'Trebuchet MS'" style:font-family-complex="'Trebuchet MS'" fo:background-color="transparent" fo:color="#4c1900"/>
    </style:style>
    <style:style style:name="T148" style:family="text">
      <style:text-properties fo:font-size="12.00pt" fo:font-weight="normal" fo:font-family="'Trebuchet MS'" style:font-family-asian="'Trebuchet MS'" style:font-family-complex="'Trebuchet MS'" fo:background-color="transparent" fo:color="#4c1900"/>
    </style:style>
    <style:style style:name="T149" style:family="text">
      <style:text-properties fo:font-size="12.00pt" fo:font-weight="normal" fo:font-family="'Trebuchet MS'" style:font-family-asian="'Trebuchet MS'" style:font-family-complex="'Trebuchet MS'" fo:background-color="transparent" fo:color="#4c1900"/>
    </style:style>
    <style:style style:name="T150" style:family="text">
      <style:text-properties fo:font-size="12.00pt" fo:font-weight="normal" fo:font-family="'Trebuchet MS'" style:font-family-asian="'Trebuchet MS'" style:font-family-complex="'Trebuchet MS'" fo:background-color="transparent" fo:color="#4c1900"/>
    </style:style>
    <style:style style:name="T151" style:family="text">
      <style:text-properties fo:font-size="12.00pt" fo:font-weight="normal" fo:font-family="'Trebuchet MS'" style:font-family-asian="'Trebuchet MS'" style:font-family-complex="'Trebuchet MS'" fo:background-color="transparent" fo:color="#4c1900"/>
    </style:style>
    <style:style style:name="T152" style:family="text">
      <style:text-properties fo:font-size="12.00pt" fo:font-weight="bold" fo:font-family="'Trebuchet MS'" style:font-family-asian="'Trebuchet MS'" style:font-family-complex="'Trebuchet MS'" fo:background-color="transparent" fo:color="#4c1900"/>
    </style:style>
    <style:style style:name="T153" style:family="text">
      <style:text-properties fo:font-size="12.00pt" fo:font-weight="bold" fo:font-family="'Trebuchet MS'" style:font-family-asian="'Trebuchet MS'" style:font-family-complex="'Trebuchet MS'" fo:background-color="transparent" fo:color="#4c1900"/>
    </style:style>
    <style:style style:name="T154" style:family="text">
      <style:text-properties fo:font-size="12.00pt" fo:font-weight="bold" fo:font-family="'Trebuchet MS'" style:font-family-asian="'Trebuchet MS'" style:font-family-complex="'Trebuchet MS'" fo:background-color="transparent" fo:color="#4c1900"/>
    </style:style>
    <style:style style:name="T155" style:family="text">
      <style:text-properties fo:font-size="12.00pt" fo:font-weight="normal" fo:font-family="'Trebuchet MS'" style:font-family-asian="'Trebuchet MS'" style:font-family-complex="'Trebuchet MS'" fo:background-color="transparent" fo:color="#4c1900"/>
    </style:style>
    <style:style style:name="T156" style:family="text">
      <style:text-properties fo:font-size="12.00pt" fo:font-weight="normal" fo:font-family="'Trebuchet MS'" style:font-family-asian="'Trebuchet MS'" style:font-family-complex="'Trebuchet MS'" fo:background-color="transparent" fo:color="#4c1900"/>
    </style:style>
    <style:style style:name="T157" style:family="text">
      <style:text-properties fo:font-size="12.00pt" fo:font-weight="normal" fo:font-family="'Trebuchet MS'" style:font-family-asian="'Trebuchet MS'" style:font-family-complex="'Trebuchet MS'" fo:background-color="transparent" fo:color="#4c1900"/>
    </style:style>
    <style:style style:name="T158" style:family="text">
      <style:text-properties fo:font-size="12.00pt" fo:font-weight="normal" fo:font-family="'Trebuchet MS'" style:font-family-asian="'Trebuchet MS'" style:font-family-complex="'Trebuchet MS'" fo:background-color="transparent" fo:color="#4c1900"/>
    </style:style>
    <style:style style:name="T159" style:family="text">
      <style:text-properties fo:font-size="12.00pt" fo:font-weight="normal" fo:font-family="'Trebuchet MS'" style:font-family-asian="'Trebuchet MS'" style:font-family-complex="'Trebuchet MS'" fo:background-color="transparent" fo:color="#4c1900"/>
    </style:style>
    <style:style style:name="T160" style:family="text">
      <style:text-properties fo:font-size="12.00pt" fo:font-weight="normal" fo:font-family="'Trebuchet MS'" style:font-family-asian="'Trebuchet MS'" style:font-family-complex="'Trebuchet MS'" fo:background-color="transparent" fo:color="#4c1900"/>
    </style:style>
    <style:style style:name="T161" style:family="text">
      <style:text-properties fo:font-size="12.00pt" fo:font-weight="normal" fo:font-family="'Trebuchet MS'" style:font-family-asian="'Trebuchet MS'" style:font-family-complex="'Trebuchet MS'" fo:background-color="transparent" fo:color="#4c1900"/>
    </style:style>
    <style:style style:name="T162" style:family="text">
      <style:text-properties fo:font-size="12.00pt" fo:font-weight="normal" fo:font-family="'Trebuchet MS'" style:font-family-asian="'Trebuchet MS'" style:font-family-complex="'Trebuchet MS'" fo:background-color="transparent" fo:color="#4c1900"/>
    </style:style>
    <style:style style:name="T163" style:family="text">
      <style:text-properties fo:font-size="12.00pt" fo:font-weight="normal" fo:font-family="'Trebuchet MS'" style:font-family-asian="'Trebuchet MS'" style:font-family-complex="'Trebuchet MS'" fo:background-color="transparent" fo:color="#4c1900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2.00pt" fo:font-weight="normal" fo:font-family="'Trebuchet MS'" style:font-family-asian="'Trebuchet MS'" style:font-family-complex="'Trebuchet MS'" fo:background-color="transparent" fo:color="#4c1900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2.00pt" fo:font-weight="normal" fo:font-family="'Trebuchet MS'" style:font-family-asian="'Trebuchet MS'" style:font-family-complex="'Trebuchet MS'" fo:background-color="transparent" fo:color="#ff420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bold" fo:font-family="'Trebuchet MS'" style:font-family-asian="'Trebuchet MS'" style:font-family-complex="'Trebuchet MS'" fo:background-color="transparent" fo:color="#ff420e"/>
    </style:style>
    <style:style style:name="T170" style:family="text">
      <style:text-properties fo:font-size="12.00pt" fo:font-weight="normal" fo:font-family="'Trebuchet MS'" style:font-family-asian="'Trebuchet MS'" style:font-family-complex="'Trebuchet MS'" fo:background-color="transparent" fo:color="#ff420e"/>
    </style:style>
    <style:style style:name="T171" style:family="text">
      <style:text-properties fo:font-size="12.00pt" fo:font-weight="normal" fo:font-family="'Trebuchet MS'" style:font-family-asian="'Trebuchet MS'" style:font-family-complex="'Trebuchet MS'" fo:background-color="transparent" fo:color="#ff420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2.00pt" fo:font-weight="bold" fo:font-family="'Trebuchet MS'" style:font-family-asian="'Trebuchet MS'" style:font-family-complex="'Trebuchet MS'" fo:background-color="transparent" fo:color="#ff420e"/>
    </style:style>
    <style:style style:name="T174" style:family="text">
      <style:text-properties fo:font-size="12.00pt" fo:font-weight="normal" fo:font-family="'Trebuchet MS'" style:font-family-asian="'Trebuchet MS'" style:font-family-complex="'Trebuchet MS'" fo:background-color="transparent" fo:color="#ff420e"/>
    </style:style>
    <style:style style:name="T175" style:family="text">
      <style:text-properties fo:font-size="12.00pt" fo:font-weight="bold" fo:font-family="'Trebuchet MS'" style:font-family-asian="'Trebuchet MS'" style:font-family-complex="'Trebuchet MS'" fo:background-color="transparent" fo:color="#ff420e"/>
    </style:style>
    <style:style style:name="T176" style:family="text">
      <style:text-properties fo:font-size="12.00pt" fo:font-weight="normal" fo:font-family="'Trebuchet MS'" style:font-family-asian="'Trebuchet MS'" style:font-family-complex="'Trebuchet MS'" fo:background-color="transparent" fo:color="#ff420e"/>
    </style:style>
    <style:style style:name="T177" style:family="text">
      <style:text-properties fo:font-size="12.00pt" fo:font-weight="normal" fo:font-family="'Trebuchet MS'" style:font-family-asian="'Trebuchet MS'" style:font-family-complex="'Trebuchet MS'" fo:background-color="transparent" fo:color="#ff420e"/>
    </style:style>
    <style:style style:name="T178" style:family="text">
      <style:text-properties fo:font-size="12.00pt" fo:font-weight="normal" fo:font-family="'Trebuchet MS'" style:font-family-asian="'Trebuchet MS'" style:font-family-complex="'Trebuchet MS'" fo:background-color="transparent" fo:color="#ff420e"/>
    </style:style>
    <style:style style:name="T179" style:family="text">
      <style:text-properties fo:font-size="12.00pt" fo:font-weight="normal" fo:font-family="'Trebuchet MS'" style:font-family-asian="'Trebuchet MS'" style:font-family-complex="'Trebuchet MS'" fo:background-color="transparent" fo:color="#ff420e"/>
    </style:style>
    <style:style style:name="T180" style:family="text">
      <style:text-properties fo:font-size="12.00pt" fo:font-weight="normal" fo:font-family="'Trebuchet MS'" style:font-family-asian="'Trebuchet MS'" style:font-family-complex="'Trebuchet MS'" fo:background-color="transparent" fo:color="#ff420e"/>
    </style:style>
    <style:style style:name="T181" style:family="text">
      <style:text-properties fo:font-size="12.00pt" fo:font-weight="normal" fo:font-family="'Trebuchet MS'" style:font-family-asian="'Trebuchet MS'" style:font-family-complex="'Trebuchet MS'" fo:background-color="transparent" fo:color="#ff420e"/>
    </style:style>
    <style:style style:name="T182" style:family="text">
      <style:text-properties fo:font-size="12.00pt" fo:font-weight="normal" fo:font-family="'Trebuchet MS'" style:font-family-asian="'Trebuchet MS'" style:font-family-complex="'Trebuchet MS'" fo:background-color="transparent" fo:color="#ff420e"/>
    </style:style>
    <style:style style:name="T183" style:family="text">
      <style:text-properties fo:font-size="12.00pt" fo:font-weight="normal" fo:font-family="'Trebuchet MS'" style:font-family-asian="'Trebuchet MS'" style:font-family-complex="'Trebuchet MS'" fo:background-color="transparent" fo:color="#ff420e"/>
    </style:style>
    <style:style style:name="T184" style:family="text">
      <style:text-properties fo:font-size="12.00pt" fo:font-weight="normal" fo:font-family="'Trebuchet MS'" style:font-family-asian="'Trebuchet MS'" style:font-family-complex="'Trebuchet MS'" fo:background-color="transparent" fo:color="#ff420e"/>
    </style:style>
    <style:style style:name="T185" style:family="text">
      <style:text-properties fo:font-size="12.00pt" fo:font-weight="normal" fo:font-family="'Trebuchet MS'" style:font-family-asian="'Trebuchet MS'" style:font-family-complex="'Trebuchet MS'" fo:background-color="transparent" fo:color="#ff420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2">Аппаратная косметология, омолаживающие процедуры, лифтинг массаж.</text:span></text:p>
      <text:p text:style-name="P1"><text:span text:style-name="T3">Программа<text:s/></text:span><text:span text:style-name="T4">«</text:span><text:span text:style-name="T5">Престиж</text:span><text:span text:style-name="T6">» 40<text:s/></text:span><text:span text:style-name="T7">мин косметика GIGI-Израиль</text:span></text:p>
      <text:p text:style-name="P2"><text:span text:style-name="T8">Показания:</text:span></text:p>
      <text:p text:style-name="P2"><text:span text:style-name="T9">Регенерирующая программа после пилингов, Острые солнечные повреждения,</text:span></text:p>
      <text:p text:style-name="P2"><text:span text:style-name="T10"><text:s/></text:span><text:span text:style-name="T11">Быстрая потеря в весе при голоданиях, диетах, постах, Уход за кожей во время беременности и кормления грудью, Снижение упругости и эластичности кожи </text:span></text:p>
      <text:p text:style-name="P2"><text:span text:style-name="T12">Действия:</text:span></text:p>
      <text:p text:style-name="P2"><text:span text:style-name="T13">Укрепляющее и регенерирующее действие, Увлажнение и питание кожи</text:span><text:span text:style-name="T14">,<text:s/></text:span><text:span text:style-name="T15">Уменьшение глубины и выраженности морщин, Стимуляция синтеза коллагена и эластина ( “ретинол-эффект”), Выравнивание текстуры кожи </text:span></text:p>
      <text:p text:style-name="P2"><text:span text:style-name="T16">1.</text:span><text:span text:style-name="T17">Очищение нежным мусом удаляет макияж и поверхностные загрязнения с кожи век и лица. </text:span></text:p>
      <text:p text:style-name="P2"><text:span text:style-name="T18">2.</text:span><text:span text:style-name="T19">Кремообразный караловый скраб стимулирует тканевое дыхание создает обновление кожи.</text:span></text:p>
      <text:p text:style-name="P2"><text:span text:style-name="T20">3.</text:span><text:span text:style-name="T21">Тонизирующий, увлажняющий и освежающий лосьон с витамином А </text:span></text:p>
      <text:p text:style-name="P2"><text:span text:style-name="T22">4.<text:s/></text:span><text:span text:style-name="T23">Ампульная сыворотка снимает излишнее напряжение лица, повышает упругость кожи, сокращает глубину и выраженность морщин.</text:span></text:p>
      <text:p text:style-name="P2"><text:span text:style-name="T24">5.</text:span><text:span text:style-name="T25">Лифтинг массаж лицо,шея, декольте. главным направлением этой массажной техники лица является приведение в тонус мышц в области декольте и лица, нормализация их питания, повышение эластичности и улучшение кровообращения.<text:s text:c="2"/>Массаж выполняется ритмичными неспешными движениями.</text:span></text:p>
      <text:p text:style-name="P2"><text:span text:style-name="T26">6.</text:span><text:span text:style-name="T27">Маска-коллагеновая предназначена для интенсивного обновления, увлажнения и питания кожи. Стимулирует процесс клеточной регенерации и метаболизма, повышает тургор кожи и эластичность.</text:span></text:p>
      <text:p text:style-name="P2"><text:span text:style-name="T28"/></text:p>
      <text:p text:style-name="P2"><text:span text:style-name="T29"><text:s/></text:span></text:p>
      <text:p text:style-name="P2"><text:span text:style-name="T30"/></text:p>
      <text:p text:style-name="P3"><text:span text:style-name="T31">Программа<text:s/></text:span><text:span text:style-name="T32">«</text:span><text:span text:style-name="T33">Премиум</text:span><text:span text:style-name="T34">»</text:span><text:span text:style-name="T35"><text:s/>40<text:s/></text:span><text:span text:style-name="T36">мин<text:s/></text:span><text:span text:style-name="T37">косметика GIGI-Израиль</text:span></text:p>
      <text:p text:style-name="P4"><text:span text:style-name="T38">Показания:</text:span></text:p>
      <text:p text:style-name="P4"><text:span text:style-name="T39">Мимические и возрастные морщины, Снижение упругости и эластичности, Усталая, тусклая кожа </text:span></text:p>
      <text:p text:style-name="P4"><text:span text:style-name="T40">Действия:</text:span></text:p>
      <text:p text:style-name="P4"><text:span text:style-name="T41">Разглаживание и уменьшение выраженности мимических морщин (”ботокс-эффект”)</text:span></text:p>
      <text:p text:style-name="P4"><text:span text:style-name="T42"><text:s/></text:span><text:span text:style-name="T43">Стимуляция синтеза коллагена и эластина (”ретинол-эффект”), Повышение упругости и эластичности кожи, Придание объема и сияния коже (”липофилинг-эффект”), Увлажнение и питание кожи</text:span></text:p>
      <text:p text:style-name="P4"><text:span text:style-name="T44">1.<text:s/></text:span><text:span text:style-name="T45">Мягкое очищающее и увлажняющее молочко для сухой и чувствительной кожи.</text:span></text:p>
      <text:p text:style-name="P4"><text:span text:style-name="T46">2.</text:span><text:span text:style-name="T47">Отшелушивающий гель удаляет омертвевшие клетки,<text:s text:c="2"/>очищает поры,<text:s text:c="2"/>выравнивает текстуру кожи, восстанавливает естественный блеск и сияние.</text:span></text:p>
      <text:p text:style-name="P4"><text:span text:style-name="T48">3.<text:s/></text:span><text:span text:style-name="T49">Специальный омолаживающий и увлажняющий крем повышает упругость, сокращаются имеющиеся морщинки, замедляется появление новых.</text:span></text:p>
      <text:p text:style-name="P4"><text:span text:style-name="T50">4.</text:span><text:span text:style-name="T51">Лифтинг-массаж, обогащает кожу кислородом; Особенностью данной техники лифтинг-массажа является глубокое разминание мышц. Внешний вид кожи улучшается за счет повышения кожно-мышечного тонуса, ускорения обмена веществ в кожных тканях. Кожа становится более эластичной и гладкой.</text:span></text:p>
      <text:p text:style-name="P4"><text:span text:style-name="T52">5.<text:s/></text:span><text:span text:style-name="T53">Омолаживающая кремовая маска тонизирует, придает сияние и блеск коже. Маска обладает лифтинговым, питательным омолаживающим свойством.</text:span></text:p>
      <text:p text:style-name="P4"><text:span text:style-name="T54">6.-</text:span><text:span text:style-name="T55">Сыворотка повышает тонус и упругость, улучшает микрорельеф кожи, увеличивает толщину эпидермиса и плотность межклеточного вещества, экстракт морских водорослей, который нормализует баланс кожи, оказывает интенсивное увлажняющее действие, глубоко питает и укрепляет.</text:span></text:p>
      <text:p text:style-name="P4"><text:span text:style-name="T56"/></text:p>
      <text:p text:style-name="P4"><text:span text:style-name="T56"/></text:p>
      <text:p text:style-name="P4"><text:span text:style-name="T56"/></text:p>
      <text:p text:style-name="P5"><text:span text:style-name="T57">Программа<text:s/></text:span><text:span text:style-name="T58">«</text:span><text:span text:style-name="T59">Люкс</text:span><text:span text:style-name="T60">»</text:span><text:span text:style-name="T61"><text:s/>40<text:s/></text:span><text:span text:style-name="T62">мин<text:s/></text:span><text:span text:style-name="T63">косметика ReNew-Израиль</text:span></text:p>
      <text:p text:style-name="P6"><text:span text:style-name="T64">Показания:</text:span></text:p>
      <text:p text:style-name="P6"><text:span text:style-name="T65">Мелкие и глубокие морщины, Снижение упругости и эластичности кожи</text:span></text:p>
      <text:p text:style-name="P6"><text:span text:style-name="T66"><text:s/></text:span><text:span text:style-name="T67">Мимические морщины, Усталая, тусклая кожа, Неровная текстура кожи </text:span></text:p>
      <text:p text:style-name="P6"><text:span text:style-name="T68">Действия:</text:span></text:p>
      <text:p text:style-name="P6"><text:span text:style-name="T69">Повышение упругости и эластичности кожи, Разглаживание и уменьшение выраженности мимических морщин (”ботокс-эффект”), Стимуляция синтеза коллагена и эластина (”ретинол-эффект”), Придание объема и сияния коже (”липофилинг-эффект”), Увлажнение и питание кожи, Придание шелковистости и гладкости </text:span></text:p>
      <text:p text:style-name="P6"><text:span text:style-name="T70">1.</text:span><text:span text:style-name="T71">Деликатное очищение кожи (увлажняющие молочко + деликатный тоник); </text:span></text:p>
      <text:p text:style-name="P6"><text:span text:style-name="T72">2.</text:span><text:span text:style-name="T73">Ллифтинг-массаж лица, шеи и декольте; Особенностью данной техники лифтинг-массажа является глубокое разминание мышц. Внешний вид кожи улучшается за счет повышения кожно-мышечного тонуса, ускорения обмена веществ в кожных тканях. Кожа становится более эластичной и гладкой.</text:span></text:p>
      <text:p text:style-name="P6"><text:span text:style-name="T74">3.</text:span><text:span text:style-name="T75">Отшелушивающий гель с мягкими натуральными гранулами бамбука, высушенными цветками лотоса и протеолитическим ферментом; </text:span></text:p>
      <text:p text:style-name="P6"><text:span text:style-name="T76">4.</text:span><text:span text:style-name="T77">Омолаживающая и увлажняющая маска;. Обеспечивает увлажняющее, тонизирующее, биостимулирующее и регенерирующее действие. </text:span></text:p>
      <text:p text:style-name="P6"><text:span text:style-name="T78">5.</text:span><text:span text:style-name="T79">Ампульный концентрат — омолаживающая, укрепляющая и увлажняющая сыворотка на основе липосом с натуральными растительными экстрактами; способствует разглаживанию морщин, увлажнению кожи.</text:span></text:p>
      <text:p text:style-name="P6"><text:span text:style-name="T80"/></text:p>
      <text:p text:style-name="P7"><text:span text:style-name="T81">Ультразвуковая чистка лица<text:s/></text:span><text:span text:style-name="T82">GiGi Израиль<text:s/></text:span><text:span text:style-name="T83">45 минут.</text:span></text:p>
      <text:p text:style-name="P8"><text:span text:style-name="T84"><text:s/></text:span><text:span text:style-name="T85">Противопоказаниями для ультразвуковой чистки лица являются:</text:span></text:p>
      <text:p text:style-name="P8"><text:span text:style-name="T86">любые заболевания кожи (герпетическая инфекция, экзема и т.п.);</text:span></text:p>
      <text:p text:style-name="P8"><text:span text:style-name="T86">острые инфекционные заболевания;паралич лицевого нерва;</text:span></text:p>
      <text:p text:style-name="P8"><text:span text:style-name="T86">множественные телеангиэктазии (паукообразные расширения капилляров), усиление капиллярной сетки в тканях;невралгия глазничного и тройничного нервов;</text:span></text:p>
      <text:p text:style-name="P8"><text:span text:style-name="T86">любые опухоли в области лица;послеоперационное состояние после челюстно-лицевых травм;химический пилинг;беременность.</text:span></text:p>
      <text:p text:style-name="P8"><text:span text:style-name="T87">Показания к процедуре уз-чистки лица:</text:span></text:p>
      <text:p text:style-name="P8"><text:span text:style-name="T88">Последствия угревой болезни;Наличие камедонов;Повышенная выработка подкожного сала;Тусклый цвет лица;Широкие поры;Отечность лица.</text:span></text:p>
      <text:p text:style-name="P8"><text:span text:style-name="T89">Эффект после чистки лица ультразвуком:</text:span></text:p>
      <text:p text:style-name="P8"><text:span text:style-name="T90">Очищение излишков кожного сала;Удаление отмерших поверхностных клеток;</text:span></text:p>
      <text:p text:style-name="P8"><text:span text:style-name="T90">Очищение и сужение пор;Устранение камедонов;Разглаживание мимических и поверхностных морщин;Осветление пигментных пятен;Улучшение кровообращения и повышение тонуса кожи;Нормализация защитных иммунных свойств кожи лица.</text:span></text:p>
      <text:p text:style-name="P8"><text:span text:style-name="T91"><text:s/></text:span><text:span text:style-name="T92">Этапы ультразвук - овой процедуры: </text:span></text:p>
      <text:p text:style-name="P8"><text:span text:style-name="T93"><text:s/>1.<text:s/></text:span><text:span text:style-name="T94">Тщательное очищение кожи лица. </text:span></text:p>
      <text:p text:style-name="P8"><text:span text:style-name="T95"><text:s/></text:span><text:span text:style-name="T96">На этом этапе применяются мягкие очищающие средства,<text:s text:c="2"/>пенка для умывания, которая благодаря специально подобранному составу, натуральным маслам и экстрактам позволяют не только убрать с кожи пыль, макияж, но и оказать смягчающее и противовоспалительное действия. </text:span></text:p>
      <text:p text:style-name="P8"><text:span text:style-name="T97"><text:s/>2.<text:s/></text:span><text:span text:style-name="T98">Тонизирование. </text:span></text:p>
      <text:p text:style-name="P8"><text:span text:style-name="T99"><text:s/></text:span><text:span text:style-name="T100">Лосьоны и тоники эффективно удаляют покраснения, придают коже естественный здоровый цвет лица, укрепляют и насыщают влагой. </text:span></text:p>
      <text:p text:style-name="P8"><text:span text:style-name="T101"><text:s/>3.<text:s/></text:span><text:span text:style-name="T102">Пилинг. </text:span></text:p>
      <text:p text:style-name="P8"><text:span text:style-name="T103"><text:s/></text:span><text:span text:style-name="T104">Этот этап необходим, прежде всего, для очищения кожи от омертвелых клеток, бактерий, излишек кожного сала. Работа с УЗ аппаратом примерно 10 мин.</text:span></text:p>
      <text:p text:style-name="P8"><text:span text:style-name="T105"><text:s/>4.<text:s/></text:span><text:span text:style-name="T106">Микромассаж при ультразвуке. </text:span></text:p>
      <text:p text:style-name="P8"><text:span text:style-name="T107"><text:s/></text:span><text:span text:style-name="T108">Данная процедура позволяет восстановить местные обменные процессы и эффективна для стареющей кожи пепельного и палевого цвета.<text:s text:c="2"/>Ультразвуковой массаж обеспечивает ускорение кровотока обрабатываемого участка. </text:span></text:p>
      <text:p text:style-name="P8"><text:span text:style-name="T109"><text:s/>5.<text:s/></text:span><text:span text:style-name="T110">Наложение питательного крема. </text:span></text:p>
      <text:p text:style-name="P8"><text:span text:style-name="T111"><text:s/></text:span><text:span text:style-name="T112">Заключительным этапом при ультразвуке является применение восстановительных кремов. Такой крем укрепит ослабленные ткани, придаст коже эластичность, упругость и мягкость. Крем подбирается индивидуально в зависимости от типа кожи.</text:span></text:p>
      <text:p text:style-name="P8"><text:span text:style-name="T113">Показания для ультразвуковой терапии:</text:span></text:p>
      <text:p text:style-name="P8"><text:span text:style-name="T114"><text:s/>•<text:s/></text:span><text:span text:style-name="T115">стареющая кожа</text:span></text:p>
      <text:p text:style-name="P8"><text:span text:style-name="T116"><text:s/>•<text:s/></text:span><text:span text:style-name="T117">постакне, жирная кожа, сухая и чувствительная кожа</text:span></text:p>
      <text:p text:style-name="P8"><text:span text:style-name="T118"><text:s/>•<text:s/></text:span><text:span text:style-name="T119">рубцы ( послеоперационные, посттравматические, растяжки)</text:span></text:p>
      <text:p text:style-name="P8"><text:span text:style-name="T120"><text:s/>•<text:s/></text:span><text:span text:style-name="T121">коррекция целлюлита</text:span></text:p>
      <text:p text:style-name="P8"><text:span text:style-name="T122"><text:s/>•<text:s/></text:span><text:span text:style-name="T123">пигментация</text:span></text:p>
      <text:p text:style-name="P8"><text:span text:style-name="T124"><text:s/>•<text:s/></text:span><text:span text:style-name="T125">купероз</text:span></text:p>
      <text:p text:style-name="P8"><text:span text:style-name="T126"><text:s/>•<text:s/></text:span><text:span text:style-name="T127">послеоперационные, посттравматические инфильтраты.</text:span></text:p>
      <text:p text:style-name="P8"><text:span text:style-name="T128">!!!<text:s/></text:span><text:span text:style-name="T129">Процедура комфортна и безболезненна. После неё Вы сразу сможете приступить к работе, периода восстановления и специального ухода за кожей после процедуры не требуется. Результат не обманет Ваши ожидания и будет заметен после первой процедуры!\</text:span></text:p>
      <text:p text:style-name="P8"><text:span text:style-name="T130"/></text:p>
      <text:p text:style-name="P8"><text:span text:style-name="T130"/></text:p>
      <text:p text:style-name="P8"><text:span text:style-name="T130"/></text:p>
      <text:p text:style-name="P9"><text:span text:style-name="T131">Электропарация </text:span></text:p>
      <text:p text:style-name="P10"><text:span text:style-name="T131">Электропорация - неинвазивная мезотерапия, мезотерапия без использования игл.</text:span></text:p>
      <text:p text:style-name="P10"><text:span text:style-name="T132"><text:s/></text:span><text:span text:style-name="T133">Дело в том, что игла отнюдь не единственный проводник полезных веществ в кожу. Импульсы тока – вот что способно составить серьезную конкуренцию привычным уколам. Безыгольная мезотерапия – способ, позволяющий ввести в кожу полезные вещества посредством импульсов тока высокого напряжения. Электрический импульс в большинстве случаев легко заменяет шприц, а также лучше переносится.</text:span></text:p>
      <text:p text:style-name="P10"><text:span text:style-name="T134"><text:s/></text:span><text:span text:style-name="T135">Аппарат для электропорации воздействует непосредственно на мембраны клеток.</text:span></text:p>
      <text:p text:style-name="P10"><text:span text:style-name="T136">Показаниями</text:span><text:span text:style-name="T137"><text:s/>к использованию такой процедуры, как электропорация (неинвазивная мезотерапия) являются: мимические морщины, фотостарение, дряблость кожи, потеря тонуса, ослабление овала лица, ожирение, целлюлит, снижение упругости груди и ягодиц, растяжки. Эти проблемы неинвазивная мезотерапия способна решить быстро, без боли и риска воспалений, отеков, синяков.</text:span></text:p>
      <text:p text:style-name="P10"><text:span text:style-name="T138"><text:s/></text:span><text:span text:style-name="T139">Так что, если вы хотите получить быстрый эффект омоложения, улучшить внешний вид кожи, выровнять цвет лица, а также<text:s text:c="2"/>подтянуть кожу. Вам поможет электропорация - неинвазивная мезотерапия.</text:span></text:p>
      <text:p text:style-name="P10"><text:span text:style-name="T140"><text:s/></text:span><text:span text:style-name="T141">Противопоказаниями к электропорации являются:</text:span></text:p>
      <text:p text:style-name="P10"><text:span text:style-name="T142"><text:s text:c="11"/>-<text:s/></text:span><text:span text:style-name="T143">беременность и лактация;</text:span></text:p>
      <text:p text:style-name="P10"><text:span text:style-name="T144"><text:s text:c="11"/>-<text:s/></text:span><text:span text:style-name="T145">эпилепсия;</text:span></text:p>
      <text:p text:style-name="P10"><text:span text:style-name="T146"><text:s text:c="11"/>-<text:s/></text:span><text:span text:style-name="T147">нарушение свертываемости крови;</text:span></text:p>
      <text:p text:style-name="P10"><text:span text:style-name="T148"><text:s text:c="11"/>-<text:s/></text:span><text:span text:style-name="T149">онкологических заболеваниях;</text:span></text:p>
      <text:p text:style-name="P10"><text:span text:style-name="T150"><text:s text:c="11"/>-<text:s/></text:span><text:span text:style-name="T151">сердечно-сосудистые патологии.</text:span></text:p>
      <text:p text:style-name="P10"><text:span text:style-name="T152">Курс электропорации включает 8-12 сеансов с периодичностью 2 раза в неделю как самостоятельная программа для лица.</text:span></text:p>
      <text:p text:style-name="P10"><text:span text:style-name="T153"><text:s/></text:span><text:span text:style-name="T154">Для закрепления и профилактики рекомендуется делать поддерживающие процедуры 1 раз в 3 месяца.</text:span></text:p>
      <text:p text:style-name="P10"><text:span text:style-name="T154">В данном аппарате представлены 4 основных этапа воздействия:</text:span></text:p>
      <text:p text:style-name="P10"><text:span text:style-name="T155">ОМОЛАЖИВАЮЩАЯ №1</text:span></text:p>
      <text:p text:style-name="P10"><text:span text:style-name="T156"><text:s/></text:span><text:span text:style-name="T157">Эта процедура предназначена для борьбы с признаками биологического старения, такими как потеря упругости, морщины, тусклый цвет лица. Она поставляет в кожу ценные активные компоненты (гиалуроновая кислота, хондроитин сульфат, органический кремний, пировиноградная кислота, аскорбиновая кислота, протеины пшеницы). Процедура эффективна как в отношении мимических морщин, так и морщин, связанных с возрастными изменениями кожи).</text:span></text:p>
      <text:p text:style-name="P10"><text:span text:style-name="T157">ПРОЦЕДУРА, ВОССТАНАВЛИВАЮЩАЯ КОЖУ ЛИЦА ПОСЛЕ ЗАГАРА №2 </text:span></text:p>
      <text:p text:style-name="P10"><text:span text:style-name="T158"><text:s/></text:span><text:span text:style-name="T159">Данная процедура предназначена для борьбы с фотостарением и гиперпигментацией, для устранения признаков<text:s/></text:span><text:span text:style-name="T160">«</text:span><text:span text:style-name="T161">усталого лица</text:span><text:span text:style-name="T162">»,<text:s/></text:span><text:span text:style-name="T163">солнечного гиперкератоза и обезвоживания кожи. Она обеспечивает кожу мощными увлажнителями (алоэ барбадосское, гиалуроновая кислота) и регенерантами (экстракты центеллы азиатской и кожного дерева, гидроксипролин), а также витамином С, обладающим многофункциональным действием (стимуляция синтеза коллагена и укрепление кожи, отбеливание пигментных пятен, укрепление стенок сосудов, выравнивание тона лица).</text:span></text:p>
      <text:p text:style-name="P10"><text:span text:style-name="T163">ДЕПИГМЕНТИРУЮЩАЯ ПРОЦЕДУРА №3</text:span></text:p>
      <text:p text:style-name="P10"><text:span text:style-name="T163">Эта электромезотерапевтическая процедура обеспечивает поступление в кожу комплекса депигментирующих компонентов, направленных на отбеливание пигментных пятен и выравнивание тона кожи. В процессе курса процедур наблюдаются также повышение упругости и эластичности кожи, эффект лифтинга, восстановление сияния и здорового цвета лица. Процедура проводится при наличии пигментных пятен в области лица, шеи, декольте.</text:span></text:p>
      <text:p text:style-name="P10"><text:span text:style-name="T164"/></text:p>
      <text:p text:style-name="P10"><text:span text:style-name="T164"/></text:p>
      <text:p text:style-name="P10"><text:span text:style-name="T165">ПРОЦЕДУРЫ ДЛЯ ПРОБЛЕМНОЙ, ЖИРНОЙ КОЖИ И КОЖИ С АКНЕ №4</text:span></text:p>
      <text:p text:style-name="P10"><text:span text:style-name="T165">Эти процедуры обеспечивают антибактериальную, противовоспалительную терапию, иммуномодулирующее воздействие, очищение пор от черных точек, сужение широких пор, снижение салоотделения и повышение увлажненности кожи. Процедура проводится при наличии воспалительных заболеваний (угри, остеофолликулиты, акне), широких пор, повышенной жирности кожи, себорейного дерматита</text:span></text:p>
      <text:p text:style-name="P10"><text:span text:style-name="T166"/></text:p>
      <text:p text:style-name="P10"><text:span text:style-name="T166"/></text:p>
      <text:p text:style-name="P10"><text:span text:style-name="T166"/></text:p>
      <text:p text:style-name="P11"><text:span text:style-name="T167">Ультразвуковая терапия 40мин</text:span></text:p>
      <text:p text:style-name="P12"><text:span text:style-name="T168"/></text:p>
      <text:p text:style-name="P12"><text:span text:style-name="T169">Основные функции ультразвука: </text:span></text:p>
      <text:p text:style-name="P12"><text:span text:style-name="T170"><text:s/></text:span><text:span text:style-name="T171">Механическое воздействие. Способствует смягчению тканей кожи, ускоряет обменные процессы и выведение токсинов, способствует усилению циркуляции крови, мягко стимулирует нервную систему и образование молодых клеток.Тепловое воздействие. Ускоряет обменные процессы и циркуляцию крови.Хотелось бы отметить, что процедура ультразвуковой терапии абсолютно безболезненна, и не оставляет после себя никаких следов.Сонолифтинг – это подтяжка лица. Суть такой терапии заключается в обработке кожи импульсами. Ультразвуковая волна то усиливается, то ослабевает, тем самым повышая тонус и эластичность кожи. Сонолифтинг обеспечивает глубокое проникновение гелей под кожу, одновременно происходи массаж тканей и насыщение клеток кислородом.</text:span></text:p>
      <text:p text:style-name="P12"><text:span text:style-name="T171">Противопоказания ультразвуковой терапии</text:span></text:p>
      <text:p text:style-name="P12"><text:span text:style-name="T172"/></text:p>
      <text:p text:style-name="P12"><text:span text:style-name="T173">Противопоказаниями являются:</text:span><text:span text:style-name="T174">воспаления, язвы, раны, ссадины;болезни крови, тромбофлебит, варикоз;сердечно-сосудистые<text:s text:c="4"/>заболевания;эпилепсия;кардиостимулятор или иные подобные импланты;</text:span></text:p>
      <text:p text:style-name="P12"><text:span text:style-name="T174">золотые или платиновые нити армирования лица;проведение химического пилинга;невралгия тройничного или глазничного нервов;паралич лицевых нервов;расширенные капилляры на лице;беременность (вторая половина);</text:span></text:p>
      <text:p text:style-name="P12"><text:span text:style-name="T174">онкологические заболевания;демодекоз, витилиго, доброкачественные новообразования, бородавки.</text:span></text:p>
      <text:p text:style-name="P12"><text:span text:style-name="T175">Этапы процедуры:</text:span></text:p>
      <text:p text:style-name="P12"><text:span text:style-name="T176">-</text:span><text:span text:style-name="T177">Очищающее средство в виде геля эффективно удаляет макияж и загрязнения с кожи век, лица, шеи и декольте сильно увлажняет и смягчает кожу любого типа . Оказывает антиоксидантное действие, придает ощущение легкости и свежести.</text:span></text:p>
      <text:p text:style-name="P12"><text:span text:style-name="T178"><text:s/>-</text:span><text:span text:style-name="T179">Пилинг-крем поддерживает рН кожи, подготавливает кожу к применению аппарата , деликатно отшелушивает мертвые клетки, гидратирует глубокие слои кожи, оказывает антиоксидантное действие, препятствует обезвоживанию кожи, выравнивает рельеф, структуру и тон кожного покрова декольте, шеи и лица.</text:span></text:p>
      <text:p text:style-name="P12"><text:span text:style-name="T180"><text:s/>-</text:span><text:span text:style-name="T181">Ультразвуковая терапия по специальному контактному (Коктелю)оплачивается на месте.</text:span></text:p>
      <text:p text:style-name="P12"><text:span text:style-name="T182"><text:s/>-</text:span><text:span text:style-name="T183">Маска увлажняющая, кожа приходит в состояние блаженства и идеальной увлажненности. Глубоко увлажняет, насыщает клетки кожи кислородом. Великолепная</text:span></text:p>
      <text:p text:style-name="P12"><text:span text:style-name="T184">-</text:span><text:span text:style-name="T185">Сыворотка с пептидами и хитозаном.</text:span></text:p>
      <text:p text:style-name="P12"><text:span text:style-name="T18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