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стер-класс <text:s/>по макияжу <text:s text:c="2"/>«Идеальные черты лица»</text:p>
      <text:p text:style-name="Standard"/>
      <text:p text:style-name="Standard">Ты привыкла к собственным недостаткам <text:s/>и считаешь, что приблизиться к совершенству невозможно? <text:s/>Специально для тебя стилисты и визажисты центра визажа и парикмахерского искусства «<text:span text:style-name="T1">Hollywood</text:span>» разработали <text:s/>уникальный мастер-класс <text:s/>по макияжу с элементами профессиональной коррекции <text:s/>черт лица ! Мастера центра «<text:span text:style-name="T1">Hollywood</text:span>» обучат тебя профессиональной технике <text:s/>работы с кистями и <text:s/>корректирующими средствами <text:s/>и докажут тебе, что привычный образ можно смело изменить, <text:s/>сделать идеальным круглое лицо, <text:s/>визуально уменьшить длинный нос, горбинку на носу, выделить <text:s/>глаза с нависшими веками . Все секреты коррекции откроются для тебя! <text:s/>Этот мастер-класс подходит как для новичков (занятие для себя), так и для профессиональных визажистов, которые сталкиваются с капризными клиентами ,требующими полностью <text:s/>преобразить их, изменив черты лица в лучшую сторону.</text:p>
      <text:p text:style-name="Standard"/>
      <text:p text:style-name="Standard">Стоимость 1610 вместо 7000</text:p>
      <text:p text:style-name="Standard"/>
      <text:p text:style-name="Standard">В программе мастер-класса :</text:p>
      <text:p text:style-name="Standard">Знакомство с профессиональными продуктами, кистями.</text:p>
      <text:p text:style-name="Standard">Обучение технике работы с корректорами , тональными средствами, пудрой, тенями, губной помадой. </text:p>
      <text:p text:style-name="Standard">На занятии будут объяснено и продемонстрировано, как визуально улучшить:</text:p>
      <text:p text:style-name="Standard"/>
      <text:p text:style-name="Standard">-круглое лицо</text:p>
      <text:p text:style-name="Standard">-квадратное лицо</text:p>
      <text:p text:style-name="Standard">-прямоугольное лицо</text:p>
      <text:p text:style-name="Standard">-треугольное лицо</text:p>
      <text:p text:style-name="Standard">-трапецевидное лицо</text:p>
      <text:p text:style-name="Standard">-ромбовидное лицо</text:p>
      <text:p text:style-name="Standard">Моделирование носа</text:p>
      <text:p text:style-name="Standard">-длинный широкий нос</text:p>
      <text:p text:style-name="Standard">-короткий широкий нос</text:p>
      <text:p text:style-name="Standard">-длинный узкий нос</text:p>
      <text:p text:style-name="Standard">-короткий узкий нос</text:p>
      <text:p text:style-name="Standard">-нос с горбинкой</text:p>
      <text:p text:style-name="Standard">-грушевидный нос</text:p>
      <text:p text:style-name="Standard">-искривленный нос</text:p>
      <text:p text:style-name="Standard">Глаза:</text:p>
      <text:p text:style-name="Standard">-широко посаженные</text:p>
      <text:p text:style-name="Standard">-близко посаженные</text:p>
      <text:p text:style-name="Standard">-глубоко посаженные</text:p>
      <text:p text:style-name="Standard">-выпуклые глаза</text:p>
      <text:p text:style-name="Standard">-с нависшими веками</text:p>
      <text:p text:style-name="Standard">Губы: коррекция</text:p>
      <text:p text:style-name="Standard">с приподнятыми уголками</text:p>
      <text:p text:style-name="Standard">с опущенными уголками</text:p>
      <text:p text:style-name="Standard">ассиметричные</text:p>
      <text:p text:style-name="Standard">тонкие (узкие)</text:p>
      <text:p text:style-name="Standard">полные (широкие)</text:p>
      <text:p text:style-name="Standard">неравномерные</text:p>
      <text:p text:style-name="Standard">Занятия проходят в группе 10-12 человек с индивидуальным подходом к каждому участнику!</text:p>
      <text:p text:style-name="Standard"><text:soft-page-break/>Кисти и профессиональная косметика «МАС» выдается бесплатно! При желании Вы можете купить <text:s/>профессиональную косметику «МАС» <text:s/>со скидкой 30 %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</meta:editing-cycles>
    <meta:creation-date>2013-03-26T00:41:00</meta:creation-date>
    <dc:date>2013-04-26T17:30:02.48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36" meta:word-count="240" meta:character-count="18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