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fo:font-size="9pt" fo:font-weight="bold" style:font-name-asian="Times New Roman1" style:font-size-asian="9pt" style:language-asian="ru" style:country-asian="RU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ff0000" fo:font-size="9pt" style:font-name-asian="Times New Roman1" style:font-size-asian="9pt" style:language-asian="ru" style:country-asian="RU" style:font-name-complex="Arial1" style:font-size-complex="9pt"/>
    </style:style>
    <style:style style:name="P8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language="en" fo:country="US" fo:font-weight="bold" style:font-size-asian="9pt" style:font-weight-asian="bold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ff0000" fo:font-size="9pt" fo:font-weight="bold" style:font-name-asian="Times New Roman1" style:font-size-asian="9pt" style:language-asian="ru" style:country-asian="RU" style:font-weight-asian="bold" style:font-name-complex="Arial1" style:font-size-complex="9pt"/>
    </style:style>
    <style:style style:name="T6" style:family="text">
      <style:text-properties fo:color="#ff0000" fo:font-size="9pt" fo:font-weight="bold" style:font-name-asian="Times New Roman1" style:font-size-asian="9pt" style:language-asian="ru" style:country-asian="RU" style:font-weight-asian="bold" style:font-name-complex="Arial1" style:font-size-complex="9pt" style:font-weight-complex="bold"/>
    </style:style>
    <style:style style:name="T7" style:family="text">
      <style:text-properties fo:color="#ff0000" fo:font-size="9pt" fo:font-weight="bold" style:font-size-asian="9pt" style:font-weight-asian="bold" style:font-size-complex="9pt"/>
    </style:style>
    <style:style style:name="T8" style:family="text">
      <style:text-properties fo:color="#ff0000" fo:font-size="9pt" style:font-name-asian="Times New Roman1" style:font-size-asian="9pt" style:language-asian="ru" style:country-asian="RU" style:font-name-complex="Arial1" style:font-size-complex="9pt"/>
    </style:style>
    <style:style style:name="T9" style:family="text">
      <style:text-properties fo:color="#ff0000" fo:font-size="9pt" style:font-name-asian="Times New Roman1" style:font-size-asian="9pt" style:language-asian="ru" style:country-asian="RU" style:font-name-complex="Arial1" style:font-size-complex="9pt" style:font-style-complex="italic"/>
    </style:style>
    <style:style style:name="T10" style:family="text">
      <style:text-properties fo:color="#ff0000" fo:font-size="9pt" style:font-name-asian="Times New Roman1" style:font-size-asian="9pt" style:language-asian="ru" style:country-asian="RU" style:font-name-complex="Arial1" style:font-size-complex="9pt" style:font-weight-complex="bold"/>
    </style:style>
    <style:style style:name="T11" style:family="text">
      <style:text-properties fo:color="#ff0000" fo:font-size="9pt" style:font-name-asian="Times New Roman1" style:font-size-asian="9pt" style:font-name-complex="Arial1" style:font-size-complex="9pt" style:font-style-complex="italic" style:font-weight-complex="bold"/>
    </style:style>
    <style:style style:name="T12" style:family="text">
      <style:text-properties fo:color="#ff0000" fo:font-size="9pt" style:font-size-asian="9pt" style:font-size-complex="9pt"/>
    </style:style>
    <style:style style:name="T13" style:family="text">
      <style:text-properties fo:color="#ff0000" fo:font-size="9pt" style:font-size-asian="9pt" style:font-name-complex="Arial1" style:font-size-complex="9pt"/>
    </style:style>
    <style:style style:name="T14" style:family="text">
      <style:text-properties fo:color="#ff0000" fo:font-size="9pt" fo:language="en" fo:country="US" fo:font-weight="bold" style:font-name-asian="Times New Roman1" style:font-size-asian="9pt" style:language-asian="ru" style:country-asian="RU" style:font-weight-asian="bold" style:font-name-complex="Arial1" style:font-size-complex="9pt" style:font-weight-complex="bold"/>
    </style:style>
    <style:style style:name="T15" style:family="text">
      <style:text-properties fo:color="#ff0000" fo:font-size="9pt" fo:language="en" fo:country="US" fo:font-weight="bold" style:font-size-asian="9pt" style:font-weight-asian="bold" style:font-size-complex="9pt"/>
    </style:style>
    <style:style style:name="T16" style:family="text">
      <style:text-properties fo:color="#ff0000" fo:font-size="9pt" fo:language="en" fo:country="US" style:font-size-asian="9pt" style:font-size-complex="9pt"/>
    </style:style>
    <style:style style:name="T17" style:family="text">
      <style:text-properties fo:color="#ff0000" fo:font-size="9pt" fo:language="en" fo:country="US" style:font-name-asian="Times New Roman1" style:font-size-asian="9pt" style:language-asian="ru" style:country-asian="RU" style:font-name-complex="Arial1" style:font-size-complex="9pt"/>
    </style:style>
    <style:style style:name="T18" style:family="text">
      <style:text-properties fo:color="#ff0000" fo:font-size="9pt" fo:language="en" fo:country="US" style:font-name-asian="Times New Roman1" style:font-size-asian="9pt" style:language-asian="ru" style:country-asian="RU" style:font-name-complex="Arial1" style:font-size-complex="9pt" style:font-weight-complex="bold"/>
    </style:style>
    <style:style style:name="T19" style:family="text">
      <style:text-properties fo:color="#008000" fo:font-size="9pt" fo:font-weight="bold" style:font-name-asian="Times New Roman1" style:font-size-asian="9pt" style:language-asian="ru" style:country-asian="RU" style:font-weight-asian="bold" style:font-name-complex="Arial1" style:font-size-complex="9pt"/>
    </style:style>
    <style:style style:name="T20" style:family="text">
      <style:text-properties fo:color="#008000" fo:font-size="9pt" fo:font-weight="bold" style:font-name-asian="Times New Roman1" style:font-size-asian="9pt" style:language-asian="ru" style:country-asian="RU" style:font-weight-asian="bold" style:font-name-complex="Arial1" style:font-size-complex="9pt" style:font-weight-complex="bold"/>
    </style:style>
    <style:style style:name="T21" style:family="text">
      <style:text-properties fo:color="#008000" fo:font-size="9pt" fo:font-weight="bold" style:font-size-asian="9pt" style:font-weight-asian="bold" style:font-size-complex="9pt"/>
    </style:style>
    <style:style style:name="T22" style:family="text">
      <style:text-properties fo:color="#008000" fo:font-size="9pt" style:font-name-asian="Times New Roman1" style:font-size-asian="9pt" style:language-asian="ru" style:country-asian="RU" style:font-name-complex="Arial1" style:font-size-complex="9pt"/>
    </style:style>
    <style:style style:name="T23" style:family="text">
      <style:text-properties fo:color="#008000" fo:font-size="9pt" style:font-name-asian="Times New Roman1" style:font-size-asian="9pt" style:language-asian="ru" style:country-asian="RU" style:font-name-complex="Arial1" style:font-size-complex="9pt" style:font-style-complex="italic"/>
    </style:style>
    <style:style style:name="T24" style:family="text">
      <style:text-properties fo:color="#008000" fo:font-size="9pt" style:font-name-asian="Times New Roman1" style:font-size-asian="9pt" style:language-asian="ru" style:country-asian="RU" style:font-name-complex="Arial1" style:font-size-complex="9pt" style:font-weight-complex="bold"/>
    </style:style>
    <style:style style:name="T25" style:family="text">
      <style:text-properties fo:color="#008000" fo:font-size="9pt" style:font-size-asian="9pt" style:font-size-complex="9pt"/>
    </style:style>
    <style:style style:name="T26" style:family="text">
      <style:text-properties fo:color="#008000" fo:font-size="9pt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БУРРИТО <text:s/></text:span><text:span text:style-name="T2">BURRITO</text:span></text:p>
      <text:p text:style-name="P1"><text:span text:style-name="T4">с</text:span><text:span text:style-name="T3"> </text:span><text:span text:style-name="T4">курицей</text:span><text:span text:style-name="T3"> / <text:s/>chicken <text:s/>290 rub</text:span></text:p>
      <text:p text:style-name="P1"><text:span text:style-name="T4">с</text:span><text:span text:style-name="T3"> </text:span><text:span text:style-name="T4">говядиной</text:span><text:span text:style-name="T3"> / <text:s/>shredded beef <text:s/>290 rub</text:span></text:p>
      <text:p text:style-name="P1"><text:span text:style-name="T4">со свининой / <text:s/></text:span><text:span text:style-name="T3">pork</text:span><text:span text:style-name="T4"> <text:s/>290 </text:span><text:span text:style-name="T3">rub</text:span></text:p>
      <text:p text:style-name="P1"><text:span text:style-name="T4">со стейком <text:s/>/ </text:span><text:span text:style-name="T3">steak</text:span><text:span text:style-name="T4"> <text:s text:c="2"/>310 </text:span><text:span text:style-name="T3">rub</text:span></text:p>
      <text:p text:style-name="P1"><text:span text:style-name="T4">вегетарианский <text:s/>/ <text:s text:c="2"/></text:span><text:span text:style-name="T3">veggie</text:span><text:span text:style-name="T4"> <text:s/>260 </text:span><text:span text:style-name="T3">rub</text:span></text:p>
      <text:p text:style-name="P2"/>
      <text:p text:style-name="P1"><text:span text:style-name="T1">ТАКО <text:s/></text:span><text:span text:style-name="T2">TACOS</text:span></text:p>
      <text:p text:style-name="P1"><text:span text:style-name="T4">с курицей <text:s/>/ <text:s/></text:span><text:span text:style-name="T3">chicken</text:span><text:span text:style-name="T4"> <text:s text:c="4"/>2\3 <text:s text:c="5"/>180\250руб</text:span></text:p>
      <text:p text:style-name="P1"><text:span text:style-name="T4">с говядиной <text:s/>/ <text:s/></text:span><text:span text:style-name="T3">shredded</text:span><text:span text:style-name="T4"> </text:span><text:span text:style-name="T3">beef</text:span><text:span text:style-name="T4"> <text:s text:c="4"/>2\3 <text:s text:c="5"/>180\250руб</text:span></text:p>
      <text:p text:style-name="P1"><text:span text:style-name="T4">со свининой <text:s/>/ <text:s/></text:span><text:span text:style-name="T3">pork</text:span><text:span text:style-name="T4"> <text:s text:c="6"/>2\3 <text:s text:c="5"/>180\250руб</text:span></text:p>
      <text:p text:style-name="P1"><text:span text:style-name="T4">со стейком <text:s/>/ <text:s/></text:span><text:span text:style-name="T3">steak</text:span><text:span text:style-name="T4"> <text:s text:c="6"/>2\3 <text:s text:c="5"/>200\280руб</text:span></text:p>
      <text:p text:style-name="P1"><text:span text:style-name="T4">вегетарианский <text:s/>/ <text:s/></text:span><text:span text:style-name="T3">veggie</text:span><text:span text:style-name="T4"> <text:s text:c="3"/>2\3 <text:s text:c="5"/>170\230руб</text:span></text:p>
      <text:p text:style-name="P2"/>
      <text:p text:style-name="P1"><text:span text:style-name="T1">КЕСАДИЛЬЯ <text:s text:c="2"/></text:span><text:span text:style-name="T2">QUESADILLA</text:span></text:p>
      <text:p text:style-name="P1"><text:span text:style-name="T4">с курицей / <text:s/></text:span><text:span text:style-name="T3">chicken</text:span><text:span text:style-name="T4"> <text:s text:c="2"/>220руб</text:span></text:p>
      <text:p text:style-name="P1"><text:span text:style-name="T4">с говядиной <text:s/>/ <text:s/></text:span><text:span text:style-name="T3">shredded</text:span><text:span text:style-name="T4"> </text:span><text:span text:style-name="T3">beef</text:span><text:span text:style-name="T4"> <text:s text:c="3"/>220руб</text:span></text:p>
      <text:p text:style-name="P1"><text:span text:style-name="T4">со свининой / <text:s/></text:span><text:span text:style-name="T3">pork</text:span><text:span text:style-name="T4"> <text:s text:c="2"/>220руб</text:span></text:p>
      <text:p text:style-name="P1"><text:span text:style-name="T4">со стейком <text:s/>/ <text:s/></text:span><text:span text:style-name="T3">steak</text:span><text:span text:style-name="T4"> <text:s text:c="4"/>240руб</text:span></text:p>
      <text:p text:style-name="P1"><text:span text:style-name="T4">вегетарианский <text:s/>/ <text:s/></text:span><text:span text:style-name="T3">veggie</text:span><text:span text:style-name="T4"> <text:s/>200руб</text:span></text:p>
      <text:p text:style-name="P2"/>
      <text:p text:style-name="P1"><text:span text:style-name="T1">НАЧОС <text:s text:c="2"/></text:span><text:span text:style-name="T2">NACHOS</text:span></text:p>
      <text:p text:style-name="P1"><text:span text:style-name="T4">с курицей <text:s/>/ </text:span><text:span text:style-name="T3">chicken</text:span><text:span text:style-name="T4"> <text:s text:c="22"/>290руб</text:span></text:p>
      <text:p text:style-name="P1"><text:span text:style-name="T4">с говядиной <text:s/>/ <text:s/></text:span><text:span text:style-name="T3">shredded</text:span><text:span text:style-name="T4"> </text:span><text:span text:style-name="T3">beef</text:span><text:span text:style-name="T4"> <text:s text:c="17"/>290руб</text:span></text:p>
      <text:p text:style-name="P1"><text:span text:style-name="T4">со свининой <text:s/>/ <text:s/></text:span><text:span text:style-name="T3">pork</text:span><text:span text:style-name="T4"> <text:s text:c="18"/>290руб</text:span></text:p>
      <text:p text:style-name="P1"><text:span text:style-name="T4">со стейком <text:s text:c="2"/>/ <text:s/></text:span><text:span text:style-name="T3">steak</text:span><text:span text:style-name="T4"> <text:s text:c="21"/>310руб</text:span></text:p>
      <text:p text:style-name="P1"><text:span text:style-name="T4">вегетарианский <text:s/>/ <text:s/></text:span><text:span text:style-name="T3">veggie</text:span><text:span text:style-name="T4"> <text:s text:c="8"/>260руб</text:span></text:p>
      <text:p text:style-name="P1"><text:span text:style-name="T4">чипсы и 2 сальсы <text:s/>/ </text:span><text:span text:style-name="T3">chips</text:span><text:span text:style-name="T4"> &amp; </text:span><text:span text:style-name="T3">salsa</text:span><text:span text:style-name="T4"> <text:s text:c="4"/>120руб</text:span></text:p>
      <text:p text:style-name="P2"/>
      <text:p text:style-name="P1"><text:span text:style-name="T1">ДОПОЛНИТЕЛЬНО <text:s text:c="3"/></text:span><text:span text:style-name="T2">EXTRA</text:span><text:span text:style-name="T1"> <text:s text:c="2"/></text:span></text:p>
      <text:p text:style-name="P1"><text:span text:style-name="T4">гуакамоле <text:s/>/ <text:s/></text:span><text:span text:style-name="T3">guacamole</text:span><text:span text:style-name="T4"> <text:s text:c="13"/>50руб</text:span></text:p>
      <text:p text:style-name="P2"/>
      <text:p text:style-name="P1"><text:span text:style-name="T1">НАПИТКИ <text:s/></text:span><text:span text:style-name="T2">DRINKS</text:span></text:p>
      <text:p text:style-name="P1"><text:span text:style-name="T4">пепси, 7ап , миринда / <text:s/></text:span><text:span text:style-name="T3">pepsi</text:span><text:span text:style-name="T4">, 7</text:span><text:span text:style-name="T3">up</text:span><text:span text:style-name="T4">, </text:span><text:span text:style-name="T3">mirinda</text:span><text:span text:style-name="T4"> <text:s text:c="11"/>0.3\0.5 л--55\75руб <text:s text:c="10"/></text:span></text:p>
      <text:p text:style-name="P1"><text:span text:style-name="T4">сок <text:s/>/ <text:s/></text:span><text:span text:style-name="T3">juice</text:span><text:span text:style-name="T4"> <text:s text:c="46"/>0.3\0.5 л --75\100руб</text:span></text:p>
      <text:p text:style-name="P1"><text:span text:style-name="T4">ред булл / <text:s/></text:span><text:span text:style-name="T3">red</text:span><text:span text:style-name="T4"> </text:span><text:span text:style-name="T3">bull</text:span><text:span text:style-name="T4"> <text:s text:c="31"/>0.25л <text:s/>--170руб</text:span></text:p>
      <text:p text:style-name="P1"><text:span text:style-name="T4">питьевая вода эвиан <text:s/>/ <text:s/></text:span><text:span text:style-name="T3">evian</text:span><text:span text:style-name="T4"> <text:s text:c="9"/>0.33л-100р</text:span></text:p>
      <text:p text:style-name="P1"><text:span text:style-name="T4">питьевая вода перье <text:s/>/ <text:s/></text:span><text:span text:style-name="T3">perrier</text:span><text:span text:style-name="T4"> <text:s text:c="8"/>0.33л-140руб</text:span></text:p>
      <text:p text:style-name="P1"><text:span text:style-name="T4">чай <text:s/>/ <text:s/></text:span><text:span text:style-name="T3">tea</text:span><text:span text:style-name="T4"> <text:s text:c="44"/>0.5л-50руб</text:span></text:p>
      <text:p text:style-name="P1"><text:span text:style-name="T4">экспрессо , американо / </text:span><text:span text:style-name="T3">espresso</text:span><text:span text:style-name="T4">,</text:span><text:span text:style-name="T3">americano</text:span><text:span text:style-name="T4"> <text:s text:c="6"/>0.05\0.1л-50руб</text:span></text:p>
      <text:p text:style-name="P1"><text:span text:style-name="T4">капучино / <text:s/></text:span><text:span text:style-name="T3">capuccino</text:span><text:span text:style-name="T4"> <text:s text:c="33"/>0.1л-60руб</text:span></text:p>
      <text:p text:style-name="P1"><text:span text:style-name="T4">латте <text:s/>/ <text:s/></text:span><text:span text:style-name="T3">latte</text:span><text:span text:style-name="T4"> <text:s text:c="40"/>0.3л-100руб</text:span></text:p>
      <text:p text:style-name="P2"/>
      <text:p text:style-name="P3"><text:span text:style-name="T2"/></text:p>
      <text:p text:style-name="P1"><text:span text:style-name="T1">ДЕТСКОЕ МЕНЮ</text:span></text:p>
      <text:p text:style-name="P1"><text:span text:style-name="T4">такитос с курицей / </text:span><text:span text:style-name="T3">chicken</text:span><text:span text:style-name="T4"> </text:span><text:span text:style-name="T3">taquitos</text:span><text:span text:style-name="T4"> - 100 руб</text:span></text:p>
      <text:p text:style-name="P1"><text:span text:style-name="T4">такитос с говядиной / </text:span><text:span text:style-name="T3">shredded</text:span><text:span text:style-name="T4"> </text:span><text:span text:style-name="T3">beef</text:span><text:span text:style-name="T4"> </text:span><text:span text:style-name="T3">taquitos</text:span><text:span text:style-name="T4"> <text:s/>- 100 руб</text:span></text:p>
      <text:p text:style-name="P1"><text:span text:style-name="T4">такитос со свининой / <text:s/></text:span><text:span text:style-name="T3">pork</text:span><text:span text:style-name="T4"> </text:span><text:span text:style-name="T3">taquitos</text:span><text:span text:style-name="T4"> - 100 руб</text:span></text:p>
      <text:p text:style-name="P1"><text:span text:style-name="T4">мини кесадилия с сыром / mini cheese quesadilla- 70 руб.</text:span></text:p>
      <text:p text:style-name="P2"/>
      <text:p text:style-name="P2"/>
      <text:p text:style-name="P2"/>
      <text:p text:style-name="P2"/>
      <text:p text:style-name="P2"/>
      <text:p text:style-name="P5"/>
      <text:p text:style-name="P6"><text:span text:style-name="T6">ЗАВТРАК <text:s/>ПН- СБ 8.00 – 11.00 </text:span></text:p>
      <text:p text:style-name="P6"><text:span text:style-name="T20">Breakfast Mn-St 8am-11am</text:span></text:p>
      <text:p text:style-name="P6"><text:span text:style-name="T8">Завтрак-Тако <text:s text:c="8"/>~150гр <text:s text:c="27"/>60 р</text:span></text:p>
      <text:p text:style-name="P6"><text:span text:style-name="T22">Breakfast taco</text:span></text:p>
      <text:p text:style-name="P6"><text:span text:style-name="T8">Завтрак-Буррито <text:s text:c="2"/>~300гр <text:s text:c="25"/>200р</text:span></text:p>
      <text:p text:style-name="P6"><text:span text:style-name="T22">Breakfast burrito</text:span></text:p>
      <text:p text:style-name="P6"><text:span text:style-name="T9">Пшеничная лепешка, картофель, яйца, бекон, сыр, сальса на выбор</text:span></text:p>
      <text:p text:style-name="P6"><text:span text:style-name="T23">Tortilla, potato, eggs, bacon, cheese &amp; salsa</text:span></text:p>
      <text:p text:style-name="P6"><text:span text:style-name="T8">Чай или кофе в подарок!  </text:span></text:p>
      <text:p text:style-name="P6"><text:span text:style-name="T22">Tea or coffee free </text:span></text:p>
      <text:p text:style-name="P6"><text:span text:style-name="T6">ЛАНЧ <text:s/>ПН- ПТ 11.00 – 16.00</text:span></text:p>
      <text:p text:style-name="P6"><text:span text:style-name="T20">Lunch mn-st 11 am- 4pm </text:span></text:p>
      <text:p text:style-name="P6"><text:span text:style-name="T8">Суп дня, Тако на выбор </text:span><text:span text:style-name="T9">(2 шт), </text:span><text:span text:style-name="T8">Напиток на выбор. <text:s/></text:span><text:span text:style-name="T10">300 р</text:span></text:p>
      <text:p text:style-name="P6"><text:span text:style-name="T24">Soup of a day, tacos and drink </text:span></text:p>
      <text:p text:style-name="P7"/>
      <text:p text:style-name="P6"><text:span text:style-name="T5">БУРРИТО НА ТАРЕЛКЕ</text:span></text:p>
      <text:p text:style-name="P6"><text:span text:style-name="T19">Burrito bowl</text:span></text:p>
      <text:p text:style-name="P4"><text:soft-page-break/><text:span text:style-name="T8">Ваш любимый буррито подается как салат</text:span><text:span text:style-name="T11">. Запеченная пшеничная лепёшка или чипсы по желанию.</text:span></text:p>
      <text:p text:style-name="P4"><text:span text:style-name="T13">с курицей/говядиной/свининой   290 р <text:s text:c="23"/></text:span></text:p>
      <text:p text:style-name="P4"><text:span text:style-name="T26">Seved like salad with Chips or Tortilla </text:span></text:p>
      <text:p text:style-name="P4"><text:span text:style-name="T26">Chicken/</text:span><text:bookmark text:name="_GoBack"/><text:span text:style-name="T26">beef/pork<text:line-break/></text:span><text:span text:style-name="T13">со стейком                                   <text:s/>310 р</text:span></text:p>
      <text:p text:style-name="P4"><text:span text:style-name="T26">steak<text:line-break/></text:span><text:span text:style-name="T13">вегетарианский                           <text:s/>260 р</text:span></text:p>
      <text:p text:style-name="P4"><text:span text:style-name="T26">veggie </text:span><text:span text:style-name="T19"><text:line-break/></text:span></text:p>
      <text:p text:style-name="P6"><text:span text:style-name="T6">ДЕСЕРТ</text:span><text:span text:style-name="T14"> </text:span><text:span text:style-name="T15">DESERT</text:span></text:p>
      <text:p text:style-name="P6"><text:span text:style-name="T12">сопапильяс</text:span><text:span text:style-name="T16"> <text:s/>/ <text:s/>sopapillas <text:s text:c="11"/></text:span><text:span text:style-name="T14"><text:s text:c="15"/></text:span><text:span text:style-name="T18">90 </text:span><text:span text:style-name="T10">р</text:span></text:p>
      <text:p text:style-name="P6"><text:span text:style-name="T9">Хрустящая пшеничная лепешка с сахарной пудрой и медом</text:span></text:p>
      <text:p text:style-name="P6"><text:span text:style-name="T23">Crispy tortilla with sugar powder and honey </text:span></text:p>
      <text:p text:style-name="P7"/>
      <text:p text:style-name="P1"><text:span text:style-name="T7">ВЕГЕТАРИАНЦАМ СЮДА</text:span></text:p>
      <text:p text:style-name="P1"><text:span text:style-name="T7">БУРРИТО С ОВОЩАМИ <text:s text:c="16"/></text:span><text:span text:style-name="T12">260р</text:span></text:p>
      <text:p text:style-name="P1"><text:span text:style-name="T25">Veggie burrito </text:span></text:p>
      <text:p text:style-name="P1"><text:span text:style-name="T12">Ваш любимый буррито с двойной порцией овощей фахитас или фасоли</text:span></text:p>
      <text:p text:style-name="P1"><text:span text:style-name="T25">With double fajita veggies or beans </text:span></text:p>
      <text:p text:style-name="P1"><text:span text:style-name="T7">КЕСАДИЛЬЯ С ОВОЩАМИ <text:s text:c="11"/></text:span><text:span text:style-name="T12">200р</text:span></text:p>
      <text:p text:style-name="P1"><text:span text:style-name="T25">Veggie quesadilla</text:span></text:p>
      <text:p text:style-name="P1"><text:span text:style-name="T12">Ваша любимая кесадилья с луком, сладким перцем, помидорами и халапеньо</text:span></text:p>
      <text:p text:style-name="P1"><text:span text:style-name="T7">ГУАКАМОЛЕ ГРАНДЕ <text:s text:c="18"/></text:span><text:span text:style-name="T12">190р</text:span></text:p>
      <text:p text:style-name="P1"><text:span text:style-name="T25">Guacamole grande </text:span></text:p>
      <text:p text:style-name="P1"><text:span text:style-name="T12">Большая порция (200гр) <text:s/>домашнего соуса из свежих авокад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z</meta:initial-creator>
    <meta:editing-cycles>2</meta:editing-cycles>
    <meta:creation-date>2012-12-13T19:53:00</meta:creation-date>
    <dc:date>2012-12-23T01:32:57.22</dc:date>
    <meta:editing-duration>PT6S</meta:editing-duration>
    <meta:generator>OpenOffice.org/3.3$Win32 OpenOffice.org_project/330m20$Build-9567</meta:generator>
    <meta:document-statistic meta:table-count="0" meta:image-count="0" meta:object-count="0" meta:page-count="2" meta:paragraph-count="79" meta:word-count="420" meta:character-count="31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