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айс</text:p>
      <text:p text:style-name="P1"/>
      <text:p text:style-name="P1">Пиво в ассортименте — 70 руб.</text:p>
      <text:p text:style-name="P1">Вода минеральная — 60 руб.</text:p>
      <text:p text:style-name="P1">Чай <text:span text:style-name="T1">Nestea – </text:span>60 руб.</text:p>
      <text:p text:style-name="P2">C<text:span text:style-name="T2">ок в ассортименте — 70 руб.</text:span></text:p>
      <text:p text:style-name="P2"><text:span text:style-name="T2">Кириешки — 30 руб.</text:span></text:p>
      <text:p text:style-name="P2">Lays – 80 <text:span text:style-name="T2">руб.</text:span></text:p>
      <text:p text:style-name="P2"><text:span text:style-name="T2"/></text:p>
      <text:p text:style-name="P2"><text:span text:style-name="T2">1 час игры в американский бильярд — 180 руб.</text:span></text:p>
      <text:p text:style-name="P2"><text:span text:style-name="T2">1 час игры на русском бильярде — 250 руб.</text:span></text:p>
      <text:p text:style-name="P2"><text:span text:style-name="T2"/></text:p>
      <text:p text:style-name="P2"><text:span text:style-name="T2">9 футов — 180 руб.</text:span></text:p>
      <text:p text:style-name="P2"><text:span text:style-name="T2">10 футов — 230 руб.</text:span></text:p>
      <text:p text:style-name="P2"><text:span text:style-name="T2">12 футов — 250 руб.</text:span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0S</meta:editing-duration>
    <meta:editing-cycles>3</meta:editing-cycles>
    <meta:generator>OpenOffice.org/3.3$Win32 OpenOffice.org_project/330m20$Build-9567</meta:generator>
    <dc:date>2012-10-02T13:56:29.94</dc:date>
    <meta:document-statistic meta:table-count="0" meta:image-count="0" meta:object-count="0" meta:page-count="1" meta:paragraph-count="12" meta:word-count="64" meta:character-count="281"/>
    <meta:user-defined meta:name="Info 1"/>
    <meta:user-defined meta:name="Info 2"/>
    <meta:user-defined meta:name="Info 3"/>
    <meta:user-defined meta:name="Info 4"/>
  </office:meta>
</office:document-meta>
</file>