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Король Лир»</text:p>
      <text:p text:style-name="P1">Сцены</text:p>
      <text:p text:style-name="P2">Действие происходит в архаичные времена, когда над людьми властвовал не разум, а животные интересы и звериные страсти. Старый король отдаёт старшим дочерям своё королевство, желая по-прежнему быть в государстве главным. Но как отец, а не король, он нужен только младшей дочери Корделии. Параллельный конфликт происходит у вассала Лира графа Глостера с сыновьями: оказывается, дети бывают истинные и ложные. «Шкурные» интересы сильных, страстных и бескомпромиссных людей сталкиваются, и никто никого не щадит... Мизансцены спектакли играются во всём сценическом пространстве: не только по горизонтали, но и по вертикали, как это было и во времена Шекспира, и сидящие прямо на сцене зрители втянуты в пространство спектакля… Режиссёр – Андрей Дежонов. В роли Лира – заслуженный артист Литвы, заслуженный деятель искусств России и Карелии Леонид Владимиров. </text:p>
      <text:p text:style-name="Standard"/>
      <text:p text:style-name="Standard">Спектакль идёт на русском языке.</text:p>
      <text:p text:style-name="Standard">Продолжительность спектакля - 2 часа 50 минут с антрактом</text:p>
      <text:p text:style-name="Standard"/>
      <text:p text:style-name="Standard">Спектакли в январе: стоимость билетов 400 руб.</text:p>
      <text:p text:style-name="Standard"/>
      <text:p text:style-name="Standard">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Театр Национальный</dc:creator>
    <meta:editing-cycles>4</meta:editing-cycles>
    <meta:creation-date>2011-11-23T12:25:00</meta:creation-date>
    <dc:date>2012-09-18T15:10:52.89</dc:date>
    <meta:editing-duration>PT00H03M27S</meta:editing-duration>
    <meta:generator>OpenOffice.org/3.2$Win32 OpenOffice.org_project/320m18$Build-9502</meta:generator>
    <meta:document-statistic meta:table-count="0" meta:image-count="0" meta:object-count="0" meta:page-count="1" meta:paragraph-count="7" meta:word-count="147" meta:character-count="1008"/>
    <meta:template xlink:type="simple" xlink:actuate="onRequest" xlink:title="Normal.dotm" xlink:href=""/>
  </office:meta>
</office:document-meta>
</file>