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м.</text:span> Бауманская, <text:s/>ул. Бакунинская, 70 <text:s/>Телефон: <text:s text:c="4"/>+7-495-632-2226 <text:s/>Время работы: <text:s text:c="4"/>12:00-24:00 </text:p>
      <text:p text:style-name="Standard"><text:span text:style-name="T1"/></text:p>
      <text:p text:style-name="Standard"><text:span text:style-name="T1">м. Перово, <text:s/></text:span>г. Балашиха, ш.Энтузиастов, д. 30 <text:s text:c="2"/>Телефон: <text:s text:c="4"/>+7-495-521-87-56 <text:s/>Время работы: <text:s text:c="4"/>12:00-24:00 </text:p>
      <text:p text:style-name="Standard"><text:span text:style-name="T1"/></text:p>
      <text:p text:style-name="Standard"><text:span text:style-name="T1">м. Измайловская </text:span>, Сиреневый Бульвар, 3Б <text:s/>Телефон: <text:s text:c="4"/>+7-495-518-70-70 <text:s text:c="2"/>Время работы: <text:s text:c="4"/>12:00-24:00 <text:s/></text:p>
      <text:p text:style-name="Standard"><text:span text:style-name="T1"/></text:p>
      <text:p text:style-name="Standard"><text:span text:style-name="T1">м. <text:s/>Курская </text:span>, Земляной Вал ул., д.7/1 <text:s/>Телефон: <text:s text:c="4"/>+7-495-585-91-91 <text:s/>Время работы: <text:s text:c="4"/>12:00-24:00 <text:s text:c="2"/></text:p>
      <text:p text:style-name="Standard"><text:span text:style-name="T1"/></text:p>
      <text:p text:style-name="Standard"><text:span text:style-name="T1">м. Кунцевская, </text:span>г. Одинцово, Можайское шоссе, д. 81 Телефон: +7-495-585-98-98 <text:s text:c="2"/>Время работы: <text:s text:c="4"/>12:00-24:00 <text:s/></text:p>
      <text:p text:style-name="Standard"><text:span text:style-name="T1"/></text:p>
      <text:p text:style-name="Standard"><text:span text:style-name="T1">м. Октябрьская <text:s/></text:span>, Ленинский проспект, 16 <text:s/>Телефон: <text:s text:c="4"/>+7-495-952-47-87 <text:s/>Время работы: <text:s text:c="4"/>12:00-24:00 <text:s/></text:p>
      <text:p text:style-name="Standard"><text:span text:style-name="T1"/></text:p>
      <text:p text:style-name="Standard"><text:span text:style-name="T1">м</text:span>. Рязанский проспект, ул. Академика Скрябина, 9 <text:s/>Телефон: <text:s text:c="4"/>+7-495-780-55-90 <text:s text:c="2"/>Время работы: <text:s text:c="4"/>12:00-24:00 <text:s/></text:p>
      <text:p text:style-name="Standard"><text:span text:style-name="T1"/></text:p>
      <text:p text:style-name="Standard"><text:span text:style-name="T1">м. Савёловская</text:span>, ул. Бутырская, 8 Телефон: <text:s text:c="4"/>+7-495-980-65-27 <text:s text:c="2"/>Время работы: <text:s text:c="4"/>12:00-24:00 <text:s/></text:p>
      <text:p text:style-name="Standard"><text:span text:style-name="T1"/></text:p>
      <text:p text:style-name="Standard"><text:span text:style-name="T1">м. Сокольники</text:span>, ул. Жебрунова, д. 4 Телефон: <text:s text:c="4"/>+7-499-266-13-97 <text:s text:c="2"/>Время работы: <text:s text:c="4"/>12:00-24:00 </text:p>
      <text:p text:style-name="Standard"><text:span text:style-name="T1"/></text:p>
      <text:p text:style-name="Standard"><text:span text:style-name="T1">м. Выхино,</text:span>пос. Томилино, Егорьевское шоссе, д.20/1 <text:s text:c="4"/>Выхино <text:s/>Телефон: <text:s text:c="4"/>+7-495-644-59-59 <text:s/>Время работы: <text:s text:c="4"/>12:00-24:00 <text:s/></text:p>
      <text:p text:style-name="Standard"><text:span text:style-name="T1"/></text:p>
      <text:p text:style-name="Standard"><text:span text:style-name="T1">м. Университет</text:span>, ул. М. Ульяновой, 15 <text:s/>Телефон: <text:s text:c="4"/>+7-499-138-38-87 <text:s text:c="2"/>Время работы: <text:s text:c="4"/>12:00-24:00 <text:s/></text:p>
      <text:p text:style-name="Standard"><text:span text:style-name="T1"/></text:p>
      <text:p text:style-name="Standard"><text:span text:style-name="T1">м. Чертановская</text:span>, ул. Чертановская, д. 32 <text:s/>Телефон: <text:s text:c="4"/>+7-495-315-14-72 <text:s/>Время работы: <text:s text:c="4"/>12:00-24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3S</meta:editing-duration>
    <meta:editing-cycles>3</meta:editing-cycles>
    <meta:generator>OpenOffice.org/3.3$Win32 OpenOffice.org_project/330m20$Build-9567</meta:generator>
    <dc:date>2012-08-06T16:19:22.77</dc:date>
    <meta:document-statistic meta:table-count="0" meta:image-count="0" meta:object-count="0" meta:page-count="1" meta:paragraph-count="12" meta:word-count="136" meta:character-count="1260"/>
    <meta:user-defined meta:name="Info 1"/>
    <meta:user-defined meta:name="Info 2"/>
    <meta:user-defined meta:name="Info 3"/>
    <meta:user-defined meta:name="Info 4"/>
  </office:meta>
</office:document-meta>
</file>